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Raakeindse Kerkweg 61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akt bekend dat van 23 december 2025 tot en met 2 februari 2026 het ontwerp van de wijziging van het omgevingsplan “TAM- omgevingsplan Hoofdstuk 22a Raakeindse Kerkweg 61" (idn= NL.IMRO.0784.RaakeindseKerkw61-ON01) als ontwerp ter inzage ligt.</text:p>
            <text:p text:style-name="common-al">
            <text:span text:style-name="nadrukvet">
              <text:span text:style-name="nadrukcur">Waar gaat de wijziging van het omgevingsplan over?</text:span>
            </text:span>
          </text:p>
            <text:p text:style-name="common-al">Deze wijziging van het omgevingsplan ziet op het perceel aan de Raakeindse Kerkweg 61 in Molenschot. In het omgevingsplan is deze locatie bestemd als Maatschappelijk en in het verleden werd op dit perceel een zorgboerderij geëxploiteerd. Met deze wijziging van het omgevingsplan wordt voorzien in een functiewijziging naar wonen ten behoeve van één burgerwoning.</text:p>
            <text:p text:style-name="common-al">
            <text:span text:style-name="nadrukvet">
              <text:span text:style-name="nadrukcur">Wanneer ligt het plan ter inzage?</text:span>
            </text:span>
          </text:p>
            <text:p text:style-name="common-al">Het ontwerp van de wijziging van het omgevingsplan voor de Raakeindse Kerkweg 61 in Molenschot ligt van 23 december 2025 tot en met 2 februari 2026 voor 6 weken ter inzage.  </text:p>
            <text:p text:style-name="common-al">
            <text:span text:style-name="nadrukvet">
              <text:span text:style-name="nadrukcur">Hoe kunt u het plan inzien?</text:span>
            </text:span>
          </text:p>
            <text:p text:style-name="common-al">Het ontwerp van deze wijziging van het omgevingsplan met bijbehorende stukken is in te zien via het Omgevingsloket (<text:a xlink:href="http://www.omgevingswet.overheid.nl/" xlink:type="simple">www.omgevingswet.overheid.nl</text:a>), door te klikken op ‘Regels op de kaart’ en vervolgens te zoeken op het document met het identificatienummer NL.IMRO.0784.RaakeindseKerkw61-ON01.</text:p>
            <text:p text:style-name="common-al">Ook kunt u de stukken inzien op het gemeentehuis van Gilze en Rijen. Als u de stukken in wilt zien op het gemeentehuis kunt u een afspraak maken met de behandelend ambtenaar, Kevin Kanters, via het klantcontactcentrum van de gemeente. Telefonisch is het klantcontactcentrum te bereiken op het nummer 14 0161.</text:p>
            <text:p text:style-name="common-al">
            <text:span text:style-name="nadrukvet">
              <text:span text:style-name="nadrukcur">Wat kunt u doen als u het niet eens bent met deze wijziging van het omgevingsplan?</text:span>
            </text:span>
          </text:p>
            <text:p text:style-name="common-al">Het is voor iedereen mogelijk om een schriftelijke of mondelinge zienswijze tegen het ontwerp van de wijziging van het omgevingsplan voor de Raakeindse Kerkweg 61 in Molenschot in te dienen. U kunt een schriftelijke of mondelinge zienswijze indienen van 23 december 2025 tot en met 2 februari 2026. </text:p>
            <text:p text:style-name="common-al">Schriftelijk kunt u uw zienswijze als volgt indienen:</text:p>
            <text:p text:style-name="common-al">U kunt uw schriftelijke zienswijze op het ontwerp van de wijziging van het omgevingsplan sturen naar de gemeenteraad van de gemeente Gilze en Rijen, Postbus 73, 5120 AB Rijen</text:p>
            <text:p text:style-name="common-al">In de brief geeft u aan op welk plan uw zienswijze betrekking heeft en waar u het niet mee eens bent. U moet in de brief ook uw naam, adres, handtekening en datum zetten. </text:p>
            <text:p text:style-name="common-al">Mondeling kunt u uw zienswijze als volgt indienen: </text:p>
            <text:p text:style-name="common-al">Voor het indienen van een mondelinge zienswijze het ontwerp van de wijziging van het omgevingsplan kunt u een afspraak maken met de behandelend ambtenaar, Kevin Kanters, via het klantcontactcentrum van de gemeente. Telefonisch is het klantcontactcentrum te bereiken op het nummer 14 01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13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RaakeindseKerkw6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omgevingsplan Raakeindse Kerkweg 61 Molenschot</meta:user-defined>
    <meta:user-defined meta:name="DCTERMS.W3CDTF/DCTERMS.available">2025-12-22</meta:user-defined>
    <meta:user-defined meta:name="DCTERMS.W3CDTF/OVERHEIDop.jaargang">2025</meta:user-defined>
    <meta:user-defined meta:name="OVERHEIDop.publicationIssue">561395</meta:user-defined>
    <meta:user-defined meta:name="OVERHEIDop.GmbID/DC.identifier">gmb-2025-561395</meta:user-defined>
    <meta:user-defined meta:name="OVERHEIDop.versieInformatie"/>
  </office:meta>
</office:document-meta>
</file>