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Omgangstraat naast nr. 2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op grond van artikel 16.30 Omgevingswet en artikel 10.3c Omgevingsbesluit bekend dat zij op 16 december 2025 hebben ingestemd met het ontwerp ‘TAM-omgevingsplan Omgangstraat naast nr. 2 te Sprundel’ en dat dit ontwerp met ingang van woensdag <text:span text:style-name="nadrukvet">24 december 2025</text:span> gedurende <text:span text:style-name="nadrukvet">zes weken</text:span> ter inzage ligt.</text:p>
            <text:p text:style-name="common-al">
            <text:span text:style-name="nadrukvet">Locatie en inhoud</text:span>
            <text:span text:style-name="nadrukvet"> wijziging omgevingsplan</text:span>
          </text:p>
            <text:p text:style-name="common-al">Het ontwerp TAM-omgevingsplan heeft betrekking op het perceel aan de Omgangstraat naast nr. 2 in Sprundel, kadastraal bekend als sectie F, nr. 5411 en maakt de realisatie mogelijk van één vrijstaande woning.</text:p>
            <text:p text:style-name="common-al">
            <text:span text:style-name="nadrukvet">Participatie</text:span>
          </text:p>
            <text:p text:style-name="common-al">Bij de voorbereiding van dit ontwerp TAM-omgevingsplan is aandacht besteed aan participatie. </text:p>
            <text:p text:style-name="common-al">In de maand april 2025 heeft de initiatiefnemer persoonlijk contact gelegd met de direct omwonenden van de voorgenomen nieuwbouwwoning. Hierbij is huis-aan-huis een brief overhandigd en is een mondelinge toelichting gegeven op het initiatief. Met omwonenden aan de Omgangstraat en Sint Janstraat is het plan besproken.</text:p>
            <text:p text:style-name="common-al">De ingebrachte reacties zijn (anoniem) samengevat in het omgevingsdialoogverslag en maakt 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text:p>
            <text:p text:style-name="common-al">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U kunt het document vinden door te zoeken op het adres van de planlocatie (Omgangstraat naast nr. 2) of door het identificatienummer: <text:span text:style-name="nadrukvet">NL.IMRO.0840.9000B0075-ON01</text:span> in te geven.</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de datum;</text:p>
            <text:p text:style-name="common-al">uw naam en adres;</text:p>
            <text:p text:style-name="common-al">een duidelijke omschrijving van het onderwerp;</text:p>
            <text:p text:style-name="common-al">de reden(en) van uw bezwaar, zienswijze of bedenking;</text:p>
            <text:p text:style-name="common-al">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last-al">Bij vragen kunt u bellen naar het algemene nummer: 0165-349500 en vragen naar team Omgeving. U kunt ook een e-mail sturen naar vergunningen@rucphen.nl. Vermeld in de onderwerpregel van uw e-mail de term: “Omgevingsplan Omgangstraat naast nr. 2”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13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imtelijkplan/OVERHEIDop.bekendmakingBetreffendePlan">NL.IMRO.0840.9000B0075-ON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Omgangstraat naast nr. 2 te Sprundel'</meta:user-defined>
    <meta:user-defined meta:name="DCTERMS.W3CDTF/DCTERMS.available">2025-12-23</meta:user-defined>
    <meta:user-defined meta:name="DCTERMS.W3CDTF/OVERHEIDop.jaargang">2025</meta:user-defined>
    <meta:user-defined meta:name="OVERHEIDop.publicationIssue">561393</meta:user-defined>
    <meta:user-defined meta:name="OVERHEIDop.GmbID/DC.identifier">gmb-2025-561393</meta:user-defined>
    <meta:user-defined meta:name="OVERHEIDop.versieInformatie"/>
  </office:meta>
</office:document-meta>
</file>