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reclame aan de gevel en uithang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394</text:p>
            <text:p text:style-name="common-al">Omschrijving: plaatsen reclame aan de gevel en uithangbor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6 5611AV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7-02-2025</text:p>
            <text:p text:style-name="common-al">De beslissing ligt vanaf 11-02-2025 tot het einde van de bezwaar(beroep)termijn ter inzage op het Inwonersplein (Stadhuis), Stadhuisplein 1, Eindhoven.</text:p>
            <text:p text:style-name="common-al">Eveneens ligt de <text:a xlink:href="https://publicaties.eindhoven.nl/dossier/EHV-ZP2024-00739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3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7394</meta:user-defined>
    <meta:user-defined meta:name="DCTERMS.abstract">plaatsen reclame aan de gevel en uithang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reclame aan de gevel en uithangbord</meta:user-defined>
    <meta:user-defined meta:name="OVERHEIDop.datumEindeReactietermijn">2025-03-24</meta:user-defined>
    <meta:user-defined meta:name="OVERHEIDop.terinzageleggingBG">https://publicaties.eindhoven.nl/dossier/EHV-ZP2024-007394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39</meta:user-defined>
    <meta:user-defined meta:name="OVERHEIDop.GmbID/DC.identifier">gmb-2025-56139</meta:user-defined>
    <meta:user-defined meta:name="OVERHEIDop.versieInformatie"/>
  </office:meta>
</office:document-meta>
</file>