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69, 8085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ontvangen voor het bouwen van een kerkgebouw  op het perceel Zuiderzeestraatweg West 69, 8085AB Doornspijk. De aanvraag is geregistreerd onder zaaknummer Z2025-0000186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13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8</meta:user-defined>
    <meta:user-defined meta:name="DCTERMS.abstract">Betreft: Aanvraag op locatie Zuiderzeestraatweg West 69, 8085AB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69, 8085AB Doornsp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89</meta:user-defined>
    <meta:user-defined meta:name="OVERHEIDop.GmbID/DC.identifier">gmb-2025-561389</meta:user-defined>
    <meta:user-defined meta:name="OVERHEIDop.versieInformatie"/>
  </office:meta>
</office:document-meta>
</file>