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nieuwbouw van een woning met een bijgebouw, Kempersdijk 61, 7161R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ntvangen voor het  nieuwbouw van een woning met een bijgebouw op locatie Kempersdijk 61, 7161RG Neede. De aanvraag is geregistreerd onder zaaknummer Z2025-000020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13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59</meta:user-defined>
    <meta:user-defined meta:name="DCTERMS.abstract">Betreft: Aanvraag op locatie Kempersdijk 61, 7161RG Neede</meta:user-defined>
    <dc:language>nl</dc:language>
    <meta:user-defined meta:name="OVERHEIDop.locatietype/OVERHEIDop.gebiedsmarkering">Vlak</meta:user-defined>
    <meta:user-defined meta:name="DC.title">Aanvraag vergunning voor  nieuwbouw van een woning met een bijgebouw, Kempersdijk 61, 7161RG Nee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87</meta:user-defined>
    <meta:user-defined meta:name="OVERHEIDop.GmbID/DC.identifier">gmb-2025-561387</meta:user-defined>
    <meta:user-defined meta:name="OVERHEIDop.versieInformatie"/>
  </office:meta>
</office:document-meta>
</file>