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kappen van een boom, nabij Hasselterdijk (gemaal Kostverlorenzijl)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5-12-2025</text:span>
          </text:p>
            <text:p text:style-name="common-al">
            <text:span text:style-name="nadrukvet">Locatie:</text:span> nabij Hasselterdijk (gemaal Kostverlorenzijl) te Zwartsluis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5-0001040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Zwartewaterland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zwartewaterland.nl/contact" xlink:type="simple">www.zwartewaterland.nl/contact</text:a> of bel naar 14 038. Wilt u hierbij het zaaknummer Z2025-00010400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artewaterland, postbus 23, 8060 AA Hasselt. Bezwaar indienen kan ook digitaal via <text:a xlink:href="https://www.zwartewaterland.nl/bezwaar" xlink:type="simple">www.zwartewaterland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104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6138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8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8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0400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kappen van een boom, nabij Hasselterdijk (gemaal Kostverlorenzijl) te Zwartsluis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1382</meta:user-defined>
    <meta:user-defined meta:name="OVERHEIDop.GmbID/DC.identifier">gmb-2025-561382</meta:user-defined>
    <meta:user-defined meta:name="OVERHEIDop.versieInformatie"/>
  </office:meta>
</office:document-meta>
</file>