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eesterbosstraat 3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op grond van artikel 16.30 Omgevingswet en artikel 10.3c Omgevingsbesluit bekend dat zij op 16 december 2025 hebben ingestemd met het ontwerp ‘TAM-omgevingsplan Heesterbosstraat 3 te Zegge’ en dat dit ontwerp met ingang van woensdag <text:span text:style-name="nadrukvet">24 december 2025</text:span> gedurende <text:span text:style-name="nadrukvet">zes weken</text:span> ter inzage ligt.</text:p>
            <text:p text:style-name="common-al">
            <text:span text:style-name="nadrukvet">Locatie en inhoud</text:span>
            <text:span text:style-name="nadrukvet"> wijziging omgevingsplan</text:span>
          </text:p>
            <text:p text:style-name="common-al">Het ontwerp TAM-omgevingsplan heeft betrekking op de percelen aan de Heesterbosstraat 3 in Zegge (kadastraal bekend als: sectie A nr. 3585 (ged.) en sectie N nr. 712 (ged.). Het omgevingsplan herstelt de omissie en maakt de vaststelling van het agrarisch gebruik en de juiste woonbestemming mogelijk.</text:p>
            <text:p text:style-name="common-al">
            <text:span text:style-name="nadrukvet">Wanneer en waar kunt u het plan inzien?</text:span>
          </text:p>
            <text:p text:style-name="common-al">Het ontwerp TAM-omgevingsplan en bijbehorende stukken liggen vanaf woensdag <text:span text:style-name="nadrukvet">24 december 2025</text:span> t/m woensdag <text:span text:style-name="nadrukvet">4 februari 2026</text:span> gedurende zes weken ter inzage. </text:p>
            <text:p text:style-name="common-al">Het ontwerp TAM-omgevingsplan is digitaal te bekijken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U kunt het document vinden door te zoeken op het adres van de planlocatie (Heesterbosstraat 3 te Zegge) of door het identificatienummer: <text:span text:style-name="nadrukvet">NL.IMRO.0840.9000B093-ON01</text:span> in te geven.<text:span text:style-name="nadrukvet"/></text:p>
            <text:p text:style-name="common-al">Het ontwerp TAM-omgevingsplan kan gedurende onze openingstijden ook worden ingezien in de publieksruimte van het gemeentehuis van Rucphen, Binnentuin 1 te Rucphen. Als u van deze gelegenheid gebruik wilt maken, adviseren wij u vooraf een afspraak te maken via 0165-349-500 en te vragen naar team Omgeving. </text:p>
            <text:p text:style-name="common-al">
            <text:span text:style-name="nadrukvet">Hoe kunt u reageren?</text:span>
          </text:p>
            <text:p text:style-name="common-al">Tijdens de termijn van de terinzagelegging kan eenieder een zienswijze ten aanzien van het ontwerp TAM-omgevingsplan kenbaar maken. U kunt uw brief richten aan de gemeenteraad van Rucphen en opsturen naar: Postbus 9, 4715 ZG Rucphen. Een schriftelijke zienswijze dient ten minste de volgende gegevens te bevatten:</text:p>
            <text:p text:style-name="common-al">de datum;</text:p>
            <text:p text:style-name="common-al">uw naam en adres;</text:p>
            <text:p text:style-name="common-al">een duidelijke omschrijving van het onderwerp;</text:p>
            <text:p text:style-name="common-al">de reden(en) van uw bezwaar, zienswijze of bedenking;</text:p>
            <text:p text:style-name="common-al">uw handtekening.</text:p>
            <text:p text:style-name="common-al">U kunt uw zienswijze ook persoonlijk aan ons doorgeven. Bel dan 0165-349500 voor een afspraak met een medewerker van team Omgeving.</text:p>
            <text:p text:style-name="common-al">
            <text:span text:style-name="nadrukvet">Hoe het verder gaat</text:span>
          </text:p>
            <text:p text:style-name="common-al">Na afloop van de termijn van terinzagelegging besluit de gemeenteraad, met inachtneming van eventueel ingekomen zienswijzen, over de vaststelling van het TAMomgevingsplan. Tegen het vaststellingsbesluit van de gemeenteraad kan beroep worden ingesteld bij de Afdeling bestuursrechtspraak van de Raad van State.</text:p>
            <text:p text:style-name="common-al">
            <text:span text:style-name="nadrukvet">Contact</text:span>
          </text:p>
            <text:p text:style-name="common-al">Bij vragen kunt u bellen naar het algemene nummer: 0165-349500 en vragen naar team Omgeving. U kunt ook een e-mail sturen naar vergunningen@rucphen.nl . Vermeld in de onderwerpregel van uw e-mail de term: “Omgevingsplan Heesterbosstraat 3” zodat uw bericht bij de juiste behandelaar terechtkomt.</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13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imtelijkplan/OVERHEIDop.bekendmakingBetreffendePlan">NL.IMRO.0840.9000B093-ON0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ontwerp ‘TAM-omgevingsplan Heesterbosstraat 3 te Zegge’</meta:user-defined>
    <meta:user-defined meta:name="DCTERMS.W3CDTF/DCTERMS.available">2025-12-23</meta:user-defined>
    <meta:user-defined meta:name="DCTERMS.W3CDTF/OVERHEIDop.jaargang">2025</meta:user-defined>
    <meta:user-defined meta:name="OVERHEIDop.publicationIssue">561380</meta:user-defined>
    <meta:user-defined meta:name="OVERHEIDop.GmbID/DC.identifier">gmb-2025-561380</meta:user-defined>
    <meta:user-defined meta:name="OVERHEIDop.versieInformatie"/>
  </office:meta>
</office:document-meta>
</file>