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Infanteriestraat 19, 6822 NH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Lacannette</text:p>
            <text:p text:style-name="common-al">Locatie: Infanteriestraat 19 6822 NH te Arnhem</text:p>
            <text:p text:style-name="common-al">Zaaknummer: 44690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13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Infanteriestraat 19, 6822 NH te Arnh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38</meta:user-defined>
    <meta:user-defined meta:name="OVERHEIDop.GmbID/DC.identifier">gmb-2025-56138</meta:user-defined>
    <meta:user-defined meta:name="OVERHEIDop.versieInformatie"/>
  </office:meta>
</office:document-meta>
</file>