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het bedrijfspand, Industriestraat 15, 8281 B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Industriestraat 15, 8281 BN te Genemuiden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5-00007882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8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3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82</meta:user-defined>
    <meta:user-defined meta:name="DCTERMS.abstract">het uitbreiden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het bedrijfspand, Industriestraat 15, 8281 BN te Genemui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376</meta:user-defined>
    <meta:user-defined meta:name="OVERHEIDop.GmbID/DC.identifier">gmb-2025-561376</meta:user-defined>
    <meta:user-defined meta:name="OVERHEIDop.versieInformatie"/>
  </office:meta>
</office:document-meta>
</file>