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76-H 1059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nedenwoning d.m.v. een uitbouw  met behoud van de bestemming daarvan tot één woning</text:p>
            <text:p text:style-name="common-al">Zaakadres: Aalsmeerweg 76-H 1059AM Amsterdam</text:p>
            <text:p text:style-name="common-al">Datum ontvangst: 11-11-2025</text:p>
            <text:p text:style-name="common-al">Zaaknummer: Z2025-048093</text:p>
            <text:p text:style-name="common-al">DSO-nummer: 2025111101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3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93</meta:user-defined>
    <meta:user-defined meta:name="DCTERMS.abstract">vergroten van de benedenwoning d.m.v. een uitbouw 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76-H 1059AM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69</meta:user-defined>
    <meta:user-defined meta:name="OVERHEIDop.GmbID/DC.identifier">gmb-2025-561369</meta:user-defined>
    <meta:user-defined meta:name="OVERHEIDop.versieInformatie"/>
  </office:meta>
</office:document-meta>
</file>