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itgebreide procedure Wabo voor het mogelijk maken van een kleinschalige metaalbewerking als nevenactiviteit in een bestaand bedrijfsgebouw op locatie Oekelsebaan 4 4881 NG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uitgebreide procedure Wabo met zaaknummer 0879ZV202300211 voor het mogelijk maken van een kleinschalige metaalbewerking als nevenactiviteit in een bestaand bedrijfsgebouw op locatie Oekelsebaan 4 4881 NG Zundert. De vergunning is verleend en verzonden op 17 december 2025. Het besluit betreft de volgende onderdelen:</text:p>
            <text:p text:style-name="common-al"/>
            <text:p text:style-name="common-al">- handelen in strijd met regels ruimtelijke ordening (artikel 2.1, lid 1 onder c Wabo)</text:p>
            <text:p text:style-name="common-al"/>
            <text:p text:style-name="common-al">
            <text:span text:style-name="nadrukvet">Inzage</text:span>
          </text:p>
            <text:p text:style-name="common-al">Heeft u vragen of wenst u het besluit in te zien, dan kunt u mailen naar gemeente@zundert.nl o.v.v. publicatie besluit omgevingsvergunning 0879ZV202300211 of u kunt telefonisch contact opnemen via 076-5995600.</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Het plan is ook online in te zien via omgevingswet.overheid.nl/regels-op-de-kaart.</text:p>
            <text:p text:style-name="common-al"/>
            <text:p text:style-name="common-al">
            <text:span text:style-name="nadrukvet">Beroep</text:span>
          </text:p>
            <text:p text:style-name="common-al">Bent u het niet eens met dit besluit? Dan kunt u binnen zes weken na de terinzagelegging van het besluit beroep instellen bij de Rechtbank Zeeland-West-Brabant.</text:p>
            <text:p text:style-name="common-al"/>
            <text:p text:style-name="common-al">
            <text:span text:style-name="nadrukvet">Hoe dient u een beroepsschrift in?</text:span>
          </text:p>
            <text:p text:style-name="common-al">U kunt een beroepschrift op twee manieren indienen:</text:p>
            <text:p text:style-name="common-al">1. Digitaal via <text:a xlink:href="http://www.rechtspraak.nl" xlink:type="simple">www.rechtspraak.nl</text:a>.</text:p>
            <text:p text:style-name="common-al">2. Per brief naar: De Rechtbank Zeeland-West-Brabant, Team Bestuursrecht, Postbus 90006, 4800 PA Breda</text:p>
            <text:p text:style-name="common-al">Aan welke eisen uw beroepschrift moet voldoen en meer informatie vindt u op <text:a xlink:href="http://www.rechtspraak.nl" xlink:type="simple">www.rechtspraak.nl</text:a>.</text:p>
            <text:p text:style-name="common-al">U kunt de rechter ook vragen om voorlopig te oordelen. Het besluit treedt namelijk in werking met ingang van de dag na afloop van de beroepstermijn, ook als u beroep heeft ingesteld.</text:p>
            <text:p text:style-name="common-al">Wilt u dit niet en is er spoed? Dan kunt u de rechter vragen om een voorlopige voorziening te treffen. Meer informatie hierover vindt u op <text:a xlink:href="http://www.rechtspraak.nl" xlink:type="simple">www.rechtspraak.nl</text:a>.</text:p>
            <text:p text:style-name="common-al">U kunt een voorlopige voorziening op twee manieren aanvragen:</text:p>
            <text:p text:style-name="common-al">1. Digitaal via <text:a xlink:href="http://www.rechtspraak.nl" xlink:type="simple">www.rechtspraak.nl</text:a>.</text:p>
            <text:p text:style-name="common-al">2. Per brief aan: De voorzieningenrechter van de Rechtbank Zeeland-West-Brabant, Postbus 90006, 4800 PA Bred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13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211</meta:user-defined>
    <dc:language>nl</dc:language>
    <meta:user-defined meta:name="OVERHEIDop.locatietype/OVERHEIDop.gebiedsmarkering">Adres</meta:user-defined>
    <meta:user-defined meta:name="DC.title">Kennisgeving besluit op aanvraag omgevingsvergunning uitgebreide procedure Wabo voor het mogelijk maken van een kleinschalige metaalbewerking als nevenactiviteit in een bestaand bedrijfsgebouw op locatie Oekelsebaan 4 4881 NG Zundert</meta:user-defined>
    <meta:user-defined meta:name="DCTERMS.W3CDTF/DCTERMS.available">2025-12-22</meta:user-defined>
    <meta:user-defined meta:name="DCTERMS.W3CDTF/OVERHEIDop.jaargang">2025</meta:user-defined>
    <meta:user-defined meta:name="OVERHEIDop.publicationIssue">561361</meta:user-defined>
    <meta:user-defined meta:name="OVERHEIDop.GmbID/DC.identifier">gmb-2025-561361</meta:user-defined>
    <meta:user-defined meta:name="OVERHEIDop.versieInformatie"/>
  </office:meta>
</office:document-meta>
</file>