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bostocht MTB &amp; Gravel Arnhem 2026, MTB en gravel omgeving Arnhem met start en finish bij clubhuis RETO op sportpark Cranevelt (Daam Fockem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bostocht MTB &amp; Gravel Arnhem 2026</text:p>
            <text:p text:style-name="common-al">Datum: 7 februari 2026</text:p>
            <text:p text:style-name="common-al">Locatie: MTB en gravel omgeving Arnhem met start en</text:p>
            <text:p text:style-name="common-al">finish bij clubhuis RETO op sportpark Cranevelt (Daam Fockemalaan 5)</text:p>
            <text:p text:style-name="common-al">Dossiernummer: 48472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3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nterbostocht MTB &amp; Gravel Arnhem 2026, MTB en gravel omgeving Arnhem met start en finish bij clubhuis RETO op sportpark Cranevelt (Daam Fockemalaan 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59</meta:user-defined>
    <meta:user-defined meta:name="OVERHEIDop.GmbID/DC.identifier">gmb-2025-561359</meta:user-defined>
    <meta:user-defined meta:name="OVERHEIDop.versieInformatie"/>
  </office:meta>
</office:document-meta>
</file>