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plein 937A 1068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omgevingsplan t.b.v. een terras</text:p>
            <text:p text:style-name="common-al">Zaakadres: Osdorpplein 937A 1068TD Amsterdam</text:p>
            <text:p text:style-name="common-al">Datum ontvangst: 11-12-2025</text:p>
            <text:p text:style-name="common-al">Zaaknummer: Z2025-053072</text:p>
            <text:p text:style-name="common-al">DSO-nummer: 20251211020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35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5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5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072</meta:user-defined>
    <meta:user-defined meta:name="DCTERMS.abstract">afwijken van het omgevingsplan t.b.v. e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dorpplein 937A 1068TD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358</meta:user-defined>
    <meta:user-defined meta:name="OVERHEIDop.GmbID/DC.identifier">gmb-2025-561358</meta:user-defined>
    <meta:user-defined meta:name="OVERHEIDop.versieInformatie"/>
  </office:meta>
</office:document-meta>
</file>