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met afwijking bestemmingsplan en overschrijding gezamenlijke oppervlakte aan- en bijgebouwen en overkappingen, Enkstraat 3 8102GH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Enkstraat 3 8102GH Raalte</text:p>
            <text:p text:style-name="common-al">
            <text:span text:style-name="nadrukvet">Zaakomschrijving:</text:span> het verbouwen van de woning met afwijking bestemmingsplan en overschrijding gezamenlijke oppervlakte aan- en bijgebouwen en overkappingen</text:p>
            <text:p text:style-name="common-al">
            <text:span text:style-name="nadrukvet">Zaaknummer:</text:span> 0177ESUITE2279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279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27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135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5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5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27902025</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de woning, met afwijking bestemmingsplan en overschrijding gezamenlijke oppervlakte aan- en bijgebouwen en overkappingen, Enkstraat 3 8102GH Raalte</meta:user-defined>
    <meta:user-defined meta:name="DCTERMS.W3CDTF/DCTERMS.available">2025-12-22</meta:user-defined>
    <meta:user-defined meta:name="DCTERMS.W3CDTF/OVERHEIDop.jaargang">2025</meta:user-defined>
    <meta:user-defined meta:name="OVERHEIDop.publicationIssue">561356</meta:user-defined>
    <meta:user-defined meta:name="OVERHEIDop.GmbID/DC.identifier">gmb-2025-561356</meta:user-defined>
    <meta:user-defined meta:name="OVERHEIDop.versieInformatie"/>
  </office:meta>
</office:document-meta>
</file>