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nabij de Spicastraat in Zuidhorn (Kavel B77), Zuidhorn (ZHN00) A 43</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Westerkwartier een aanvraag ontvangen voor  het bouwen van een woning op locatie nabij de Spicastraat in Zuidhorn (Kavel B77), Zuidhorn (ZHN00) A 43. De aanvraag is geregistreerd onder zaaknummer 2025014998.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13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9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nabij de Spicastraat in Zuidhorn (Kavel B77), Zuidhorn (ZHN00) A 43</meta:user-defined>
    <meta:user-defined meta:name="DCTERMS.W3CDTF/DCTERMS.available">2025-12-22</meta:user-defined>
    <meta:user-defined meta:name="DCTERMS.W3CDTF/OVERHEIDop.jaargang">2025</meta:user-defined>
    <meta:user-defined meta:name="OVERHEIDop.publicationIssue">561353</meta:user-defined>
    <meta:user-defined meta:name="OVERHEIDop.GmbID/DC.identifier">gmb-2025-561353</meta:user-defined>
    <meta:user-defined meta:name="OVERHEIDop.versieInformatie"/>
  </office:meta>
</office:document-meta>
</file>