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carnavalsfeest in Ontmoetingscentrum De Paulus te Winss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Beuningen heeft op 18 december 2025 een evenementenvergunning verleend op grond van artikel 2:25 van de Algemene Plaatselijke Verordening Beuningen voor het organiseren van een carnavalsfeest in Ontmoetingscentrum De Paulus, gevestigd aan de Molenstraat 2 te Winssen van vrijdag 13 februari 2026 tot en met dinsdag 17 februari 2026. Het advies is om eerst telefonisch contact met de gemeente op te nemen als u vragen heeft. Een belanghebbende kan bezwaar maken tegen het genomen besluit.</text:p>
            <text:p text:style-name="common-al"/>
            <text:p text:style-name="last-al">Beuningen, 18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613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carnavalsfeest in Ontmoetingscentrum De Paulus te Winssen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52</meta:user-defined>
    <meta:user-defined meta:name="OVERHEIDop.GmbID/DC.identifier">gmb-2025-561352</meta:user-defined>
    <meta:user-defined meta:name="OVERHEIDop.versieInformatie"/>
  </office:meta>
</office:document-meta>
</file>