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ac Buitengebied Stevensbeek, Mullemsedijk 21, functiewijziging agrarisch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 Omgevingsplan ‘Hoofdstuk 22ac Buitengebied Stevensbeek, Mullemsedijk 21, functiewijziging agrarisch bedrijf’ vanaf woensdag 24 december 2025 voor eenieder ter inzage ligt.</text:p>
            <text:p text:style-name="common-al">
            <text:span text:style-name="nadrukvet">Waar ligt het plangebied?</text:span>
          </text:p>
            <text:p text:style-name="common-al">Het plangebied ligt aan de Mullemsedijk 21 te Stevensbeek. De locatie is kadastraal bekend als Oploo, sectie R, nummers 6 (gedeeltelijk), 193 (gedeeltelijk) en 194 (gedeeltelijk).</text:p>
            <text:p text:style-name="common-al">
            <text:span text:style-name="nadrukvet">Wat is de inhoud van het plan?</text:span>
          </text:p>
            <text:p text:style-name="common-al">Er is een initiatief om op de locatie Mullemsedijk 21 te Stevensbeek, met behulp van de regeling LBV, een intensief veehouderijbedrijf te beëindigen. Op deze locatie wordt de grondgebonden bedrijfstak voortgezet in combinatie met een paardenhouderijtak.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ac Buitengebied Stevensbeek, Mullemsedijk 21, functiewijziging agrarisch bedrijf’ met bijbehorende stukken ligt vanaf woensdag 24 december 2025 tot en met dinsdag 3 februari 2026 tijdens openingstijden voor eenieder ter inzage op het Gemeentehuis, Raadhuisplein 1, in Boxmeer.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text:p>
            <text:p text:style-name="common-al">De stukken zijn digitaal te raadplegen op de website <text:a xlink:href="https://www.ruimtelijkeplannen.nl/" xlink:type="simple"><text:span text:style-name="nadrukondlijn">Externe link:https://www.ruimtelijkeplannen.nl</text:span></text:a> en via een doorverwijzing op de website <text:a xlink:href="https://omgevingswet.overheid.nl/regels-op-de-kaart/" xlink:type="simple"><text:span text:style-name="nadrukondlijn">https://omgevingswet.overheid.nl/regels-op-de-kaart/</text:span></text:a>.</text:p>
            <text:p text:style-name="common-al">Het identificatienummer van het plan is NL.IMRO.1982.TAMBuStMullemdk21-ON01.</text:p>
            <text:p text:style-name="common-al">
            <text:span text:style-name="nadrukvet">Hoe kunt u reageren?</text:span>
          </text:p>
            <text:p text:style-name="common-al">Gedurende de termijn van terinzagelegging kan iedereen online via een DigiD-formulier, schriftelijk een zienswijze op het ontwerp TAM-Omgevingsplan kenbaar maken. Een mondelinge zienswijze is ook mogelijk.</text:p>
            <text:list text:style-name="id1-3-2-1-1-12">
              <text:list-item text:style-override="id1-3-2-1-1-12-1">
                <text:number>•</text:number>
                <text:p text:style-name="al">Een online zienswijze kunt u indienen via de website: <text:a xlink:href="http://www.gemeentelandvancuijk.nl/formulieren/zienswijze-indienen" xlink:type="simple">www.gemeentelandvancuijk.nl/formulieren/zienswijze-indienen</text:a>.</text:p>
              </text:list-item>
              <text:list-item text:style-override="id1-3-2-1-1-12-2">
                <text:number>•</text:number>
                <text:p text:style-name="al"> Een schriftelijke zienswijze richt u aan de raad van Land van Cuijk, postbus 177, 5830 AD BOXMEER.</text:p>
              </text:list-item>
              <text:list-item text:style-override="id1-3-2-1-1-12-3">
                <text:number>•</text:number>
                <text:p text:style-name="al"> Voor algemene informatie over het plan of een mondelinge zienswijze kunt u telefonisch contact opnemen met de afdeling Ruimtelijke Ontwikkeling, telefoonnummer 0485-854000.</text:p>
              </text:list-item>
            </text:list>
            <text:p text:style-name="common-al">
            <text:span text:style-name="nadrukvet">Hoe verloopt de procedure verder?</text:span>
          </text:p>
            <text:p text:style-name="last-al">Na beoordeling van de zienswijzen worden deze samen met het TAM-Omgevingsplan ter vaststelling voorgelegd aan de gemeenteraad/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16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13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StMullemdk2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c Buitengebied Stevensbeek, Mullemsedijk 21, functiewijziging agrarisch bedrijf’</meta:user-defined>
    <meta:user-defined meta:name="DCTERMS.W3CDTF/DCTERMS.available">2025-12-23</meta:user-defined>
    <meta:user-defined meta:name="DCTERMS.W3CDTF/OVERHEIDop.jaargang">2025</meta:user-defined>
    <meta:user-defined meta:name="OVERHEIDop.publicationIssue">561351</meta:user-defined>
    <meta:user-defined meta:name="OVERHEIDop.GmbID/DC.identifier">gmb-2025-561351</meta:user-defined>
    <meta:user-defined meta:name="OVERHEIDop.versieInformatie"/>
  </office:meta>
</office:document-meta>
</file>