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plaatsen van een buitenunit Airco, Schonenvaardersstraat5 7418CC Deventer,  [Deventer C 3331] Deventer C 3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8-12-2025</text:p>
            <text:p text:style-name="common-al">
            <text:span text:style-name="nadrukvet">Locatie:</text:span> Schonenvaardersstraat 5 7418CC Deventer, [Deventer C 3331] Deventer C 3331</text:p>
            <text:p text:style-name="common-al">
            <text:span text:style-name="nadrukvet">Zaakomschrijving:</text:span> het plaatsen van een buitenunit Airco</text:p>
            <text:p text:style-name="common-al">
            <text:span text:style-name="nadrukvet">Zaaknummer:</text:span> Z2025-000103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1039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3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135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395</meta:user-defined>
    <meta:user-defined meta:name="DCTERMS.abstract">het plaatsen van een buitenunit Airc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het plaatsen van een buitenunit Airco, Schonenvaardersstraat5 7418CC Deventer,  [Deventer C 3331] Deventer C 333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50</meta:user-defined>
    <meta:user-defined meta:name="OVERHEIDop.GmbID/DC.identifier">gmb-2025-561350</meta:user-defined>
    <meta:user-defined meta:name="OVERHEIDop.versieInformatie"/>
  </office:meta>
</office:document-meta>
</file>