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omgevingsplan Nieuwe Ruiterweg 1 Hav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k Nieuwe Ruiterweg 1 Havelte hebben vrijgegeven voor terinzagelegging. Met ingang van 29 december 2025 ligt voor een ieder ter inzage het ontwerp TAM omgevingsplan met planidentificatie NL.IMRO.1701.564TAMNwRuiterwg1-0001. Het ontwerp omgevingsplan voorziet in een herontwikkeling van de voormalige loonbedrijfslocatie met woningbouw voor 28 woningen en het omzetten van twee bestaande bedrijfswoningen naar een reguliere woonbestemming. Daarnaast heeft het college op 16 december 2025 besloten dat er geen milieueffectrapportage (mer) nodig is, aangezien de ontwikkelingen die dit TAM-IMRO plan mogelijk maakt geen ‘belangrijke nadelige gevolgen’ voor het milieu met zich brengen. Dit besluit is geen besluit waartegen bezwaar of beroep mogelijk is. Eventuele bezwaren tegen dit m.e.r.-beoordelingsbesluit kunt u inbrengen als zienswijze tegen het ontwerp TAM-omgevingsplan. De plan-mer-beoordeling maakt onderdeel uit van het ontwerp TAM-omgevingsplan.</text:p>
            <text:p text:style-name="common-al">
            <text:span text:style-name="nadrukvet">Plan inzien</text:span>
          </text:p>
            <text:p text:style-name="common-al">Het ontwerp TAM-omgevingsplan ligt (in verband met Kerst) vanaf 29 december 2025 tot en met 9 februari 2026 ter inzage. Wij verzoeken u het ontwerpplan digitaal in te zien via <text:a xlink:href="http://www.omgevingswet.overheid.nl/regels-op-de-kaart/" xlink:type="simple">www.omgevingswet.overheid.nl/regels-op-de-kaart/</text:a> en dan via “documenten zoeken “NL.IMRO.1701.564TAMNwRuiterwg1-0001” in te vullen. </text:p>
            <text:p text:style-name="common-al">
            <text:span text:style-name="nadrukvet">Reageren</text:span>
          </text:p>
            <text:p text:style-name="common-al">Vanaf 29 december 2025 tot en met 9 februari 2026 kan een ieder schriftelijk of mondeling een zienswijze kenbaar maken. Een schriftelijke zienswijze stuurt u aan de gemeenteraad van Westerveld, Postbus 50, 7970 AB Havelte. Graag het zaaknummer 2025-022813 vermelden. Voor een mondelinge zienswijze kan een afspraak gemaakt worden via telefoonnummer 14 0521. </text:p>
            <text:p text:style-name="common-al">
            <text:span text:style-name="nadrukvet">Contact</text:span>
          </text:p>
            <text:p text:style-name="common-al">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13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4TAMNwRuiterwg1-0001</meta:user-defined>
    <meta:user-defined meta:name="OVERHEIDop.Plansoort/OVERHEIDop.plansoort">bestemmings- of omgevingsplan</meta:user-defined>
    <meta:user-defined meta:name="OVERHEIDop.referentienummer">2025-022813</meta:user-defined>
    <dc:language>nl</dc:language>
    <meta:user-defined meta:name="OVERHEIDop.locatietype/OVERHEIDop.gebiedsmarkering">Adres</meta:user-defined>
    <meta:user-defined meta:name="DC.title">Kennisgeving wijziging omgevingsplan en ontwerp TAM-omgevingsplan Nieuwe Ruiterweg 1 Havelte</meta:user-defined>
    <meta:user-defined meta:name="DCTERMS.W3CDTF/DCTERMS.available">2025-12-24</meta:user-defined>
    <meta:user-defined meta:name="DCTERMS.W3CDTF/OVERHEIDop.jaargang">2025</meta:user-defined>
    <meta:user-defined meta:name="OVERHEIDop.publicationIssue">561347</meta:user-defined>
    <meta:user-defined meta:name="OVERHEIDop.GmbID/DC.identifier">gmb-2025-561347</meta:user-defined>
    <meta:user-defined meta:name="OVERHEIDop.versieInformatie"/>
  </office:meta>
</office:document-meta>
</file>