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Een doorgang tussen de loodsen 4 en 5 Bunschotenweg en het plaatsen van een brandwerende deur, Bunschotenweg 100 3089K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Een doorgang tussen de loodsen 4 en 5 Bunschotenweg en het plaatsen van een brandwerende deur, Bunschotenweg 100 3089KC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133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3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3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783</meta:user-defined>
    <meta:user-defined meta:name="DCTERMS.abstract">Een doorgang tussen de loodsen 4 en 5 Bunschotenweg en het plaatsen van een brandwerende 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Een doorgang tussen de loodsen 4 en 5 Bunschotenweg en het plaatsen van een brandwerende deur, Bunschotenweg 100 3089KC Rot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336</meta:user-defined>
    <meta:user-defined meta:name="OVERHEIDop.GmbID/DC.identifier">gmb-2025-561336</meta:user-defined>
    <meta:user-defined meta:name="OVERHEIDop.versieInformatie"/>
  </office:meta>
</office:document-meta>
</file>