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463 1055M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woningen op de begane grond en de 1e verdieping en realiseren constructieve doorbraken</text:p>
            <text:p text:style-name="common-al">Zaakadres: Admiraal De Ruijterweg 463 1055MG Amsterdam</text:p>
            <text:p text:style-name="common-al">Datum ontvangst: 17-10-2025</text:p>
            <text:p text:style-name="common-al">Zaaknummer: Z2025-044177</text:p>
            <text:p text:style-name="common-al">DSO-nummer: 20251017014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33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3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3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177</meta:user-defined>
    <meta:user-defined meta:name="DCTERMS.abstract">samenvoegen van de woningen op de begane grond en de 1e verdieping en realiseren constructiev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463 1055MG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332</meta:user-defined>
    <meta:user-defined meta:name="OVERHEIDop.GmbID/DC.identifier">gmb-2025-561332</meta:user-defined>
    <meta:user-defined meta:name="OVERHEIDop.versieInformatie"/>
  </office:meta>
</office:document-meta>
</file>