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Grote Markt/Korte Kerkstraat te Goes - Besluit op aanvraag Vergunning obstakels op openbare weg voor gebruik gemeentegrond eerste zaterdag van de maand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Vergunning obstakels op openbare weg hebben verleend voor gebruik gemeentegrond eerste zaterdag van de maand 2026 op de locatie hoek Grote Markt/Korte Kerkstraat te Goes. Het besluit is geregistreerd onder nummer Z2025-00002761.</text:p>
            <text:p text:style-name="common-al">
            <text:span text:style-name="nadrukvet">Procedure</text:span>
          </text:p>
            <text:p text:style-name="common-al">Tegen een verleende vergunning kunnen belanghebbenden tot en met 2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13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61</meta:user-defined>
    <meta:user-defined meta:name="DCTERMS.abstract">hoek Grote Markt/Korte Kerkstraat te Goes - Besluit op aanvraag Vergunning obstakels op openbare weg voor gebruik gemeentegrond eerste zaterdag van de maand 2026</meta:user-defined>
    <dc:language>nl</dc:language>
    <meta:user-defined meta:name="OVERHEIDop.locatietype/OVERHEIDop.gebiedsmarkering">Punt</meta:user-defined>
    <meta:user-defined meta:name="DC.title">hoek Grote Markt/Korte Kerkstraat te Goes - Besluit op aanvraag Vergunning obstakels op openbare weg voor gebruik gemeentegrond eerste zaterdag van de maand 2026</meta:user-defined>
    <meta:user-defined meta:name="DCTERMS.W3CDTF/DCTERMS.available">2025-12-22</meta:user-defined>
    <meta:user-defined meta:name="DCTERMS.W3CDTF/OVERHEIDop.jaargang">2025</meta:user-defined>
    <meta:user-defined meta:name="OVERHEIDop.publicationIssue">561331</meta:user-defined>
    <meta:user-defined meta:name="OVERHEIDop.GmbID/DC.identifier">gmb-2025-561331</meta:user-defined>
    <meta:user-defined meta:name="OVERHEIDop.versieInformatie"/>
  </office:meta>
</office:document-meta>
</file>