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Woestduinstraat 155 1059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naar regulier wonen</text:p>
            <text:p text:style-name="common-al">Besluit: vergunningsvrij</text:p>
            <text:p text:style-name="common-al">Besluit verzonden op: 17-12-2025</text:p>
            <text:p text:style-name="common-al">Zaakadres: Woestduinstraat 155 1059SV Amsterdam</text:p>
            <text:p text:style-name="common-al">Zaaknummer: Z2025-044462</text:p>
            <text:p text:style-name="common-al">DSO-nummer: 20251020002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4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31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62</meta:user-defined>
    <meta:user-defined meta:name="DCTERMS.abstract">wijzigen van het gebruik naar regulie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Woestduinstraat 155 1059SV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19</meta:user-defined>
    <meta:user-defined meta:name="OVERHEIDop.GmbID/DC.identifier">gmb-2025-561319</meta:user-defined>
    <meta:user-defined meta:name="OVERHEIDop.versieInformatie"/>
  </office:meta>
</office:document-meta>
</file>