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Akerstraat 76, 6466HL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aanvraag omgevingsvergunning voor het isoleren van de buitengevel met een rd waarde van 5 met 120mm pir isolatie buiten behandeling gelaten. De aanvraag heeft betrekking op de locatie Akerstraat 76, 6466HL Kerkrade. Het besluit is op 18 december 2025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613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27</meta:user-defined>
    <meta:user-defined meta:name="DCTERMS.abstract">Betreft: Besluit op locatie Akerstraat 76, 6466HL Kerkrade</meta:user-defined>
    <dc:language>nl</dc:language>
    <meta:user-defined meta:name="OVERHEIDop.locatietype/OVERHEIDop.gebiedsmarkering">Vlak</meta:user-defined>
    <meta:user-defined meta:name="DC.title">Buiten behandelingstelling Akerstraat 76, 6466HL Kerkra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15</meta:user-defined>
    <meta:user-defined meta:name="OVERHEIDop.GmbID/DC.identifier">gmb-2025-561315</meta:user-defined>
    <meta:user-defined meta:name="OVERHEIDop.versieInformatie"/>
  </office:meta>
</office:document-meta>
</file>