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uitbreiding bestaand prieel in Bloemendalpark, Bloemendalstraat ongenummerd, kadastraal bekend gemeente Vaals, sectie E nummer 1310</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de uitbreiding bestaand prieel in Bloemendalpark op locatie Bloemendalstraat ongenummerd, kadastraal bekend gemeente Vaals, sectie E nummer 1310.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
            <text:span text:style-name="nadrukvet">Is een uitgestelde inwerkingtreding op uw besluit van toepassing? </text:span>
          </text:p>
            <text:p text:style-name="common-al">De verleende omgevingsvergunning treedt dan inwerking na 4 weken na publicatie.</text:p>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7 januari 2026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jeleefomgeving.nl/inzien/001737211/8d822343-d203-4e22-9ab0-5f22a3c56f51.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6131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1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31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104</meta:user-defined>
    <meta:user-defined meta:name="DCTERMS.abstract">Betreft:  Besluit op locatie Bloemendalstraat ongenummerd, kadastraal bekend gemeente Vaals, sectie E nummer 1310</meta:user-defined>
    <dc:language>nl</dc:language>
    <meta:user-defined meta:name="OVERHEIDop.locatietype/OVERHEIDop.gebiedsmarkering">Vlak</meta:user-defined>
    <meta:user-defined meta:name="DC.title">Toestemming voor de uitbreiding bestaand prieel in Bloemendalpark, Bloemendalstraat ongenummerd, kadastraal bekend gemeente Vaals, sectie E nummer 1310</meta:user-defined>
    <meta:user-defined meta:name="OVERHEIDop.datumEindeReactietermijn">2026-01-27</meta:user-defined>
    <meta:user-defined meta:name="OVERHEIDop.terinzageleggingBG">https://jeleefomgeving.nl/inzien/001737211/8d822343-d203-4e22-9ab0-5f22a3c56f51</meta:user-defined>
    <meta:user-defined meta:name="DCTERMS.W3CDTF/DCTERMS.available">2025-12-22</meta:user-defined>
    <meta:user-defined meta:name="DCTERMS.W3CDTF/OVERHEIDop.jaargang">2025</meta:user-defined>
    <meta:user-defined meta:name="OVERHEIDop.publicationIssue">561312</meta:user-defined>
    <meta:user-defined meta:name="OVERHEIDop.GmbID/DC.identifier">gmb-2025-561312</meta:user-defined>
    <meta:user-defined meta:name="OVERHEIDop.versieInformatie"/>
  </office:meta>
</office:document-meta>
</file>