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mgevingsplan en ontwerp TAM-omgevingsplan Werkhorstlaan 3 Vledd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gelet op artikel 16.30 van de Omgevingswet en artikel 10.3c. van het Omgevingsbesluit, bekend dat zij het ontwerp wijziging TAM-Omgevingsplan hoofdstuk 22v Werkhorstlaan 3 Vledderveen hebben vrijgegeven voor terinzagelegging. Met ingang van 25 december 2025 ligt voor een ieder ter inzage het ontwerp TAM omgevingsplan met planidentificatie NL.IMRO.1701.509TAMWerkhorstln3-0001. </text:p>
            <text:p text:style-name="common-al">Het melkveebedrijf aan Werkhorstlaan 3 Vledderveen wordt omgezet naar akkerbouw, waarbij de veestallen en mestsilo worden gesloopt. Op basis van de ruimte-voor-ruimte-regeling kunnen op een alternatieve locatie drie compensatiewoningen worden gerealiseerd. Het erf wordt heringericht met een kleinschalig kampeerterrein van 25 camperplaatsen en 2 recreatieappartementen in het te behouden karakteristieke bijgebouw, allebei conform de bestaande beleidsmatige mogelijkheden van een agrarisch bedrijf zoals geformuleerd in het bestemmingsplan ‘Buitengebied 2012’. De drie compensatiewoningen zijn geprojecteerd nabij de in de buurt van het bedrijf gelegen kruising van de Werkhorstlaan met P.W. Janssenlaan. Deze gronden zijn in eigendom van de aanvrager. </text:p>
            <text:p text:style-name="common-al">
            <text:span text:style-name="nadrukvet">Plan inzien</text:span>
          </text:p>
            <text:p text:style-name="common-al">Het ontwerp TAM-omgevingsplan ligt vanaf 25 december 2025 tot en met 4 februari 2026 ter inzage. Wij verzoeken u het ontwerpplan digitaal in te zien via www.omgevingswet.overheid.nl/regels-op-de-kaart/ en dan via “documenten zoeken” “NL.IMRO.1701.509TAMWerkhorstln3-0001” in te vullen. </text:p>
            <text:p text:style-name="common-al">
            <text:span text:style-name="nadrukvet">Reageren </text:span>
          </text:p>
            <text:p text:style-name="common-al">Vanaf 25 december 2025 tot en met 4 februari 2026 kan een ieder schriftelijk of mondeling een zienswijze kenbaar maken. Een schriftelijke zienswijze stuurt u aan de gemeenteraad van Westerveld, Postbus 50, 7970 AB Havelte. Graag het zaaknummer 2025-023549 vermelden. Voor een mondelinge zienswijze kan een afspraak gemaakt worden via telefoonnummer 14 0521. </text:p>
            <text:p text:style-name="common-al">
            <text:span text:style-name="nadrukvet">Contact</text:span>
          </text:p>
            <text:p text:style-name="last-al">Team Ruimte en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13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Werkhorstln3-0001</meta:user-defined>
    <meta:user-defined meta:name="OVERHEIDop.Plansoort/OVERHEIDop.plansoort">bestemmings- of omgevingsplan</meta:user-defined>
    <meta:user-defined meta:name="OVERHEIDop.referentienummer">2025-023549 </meta:user-defined>
    <dc:language>nl</dc:language>
    <meta:user-defined meta:name="OVERHEIDop.locatietype/OVERHEIDop.gebiedsmarkering">Adres</meta:user-defined>
    <meta:user-defined meta:name="DC.title">Kennisgeving wijziging omgevingsplan en ontwerp TAM-omgevingsplan Werkhorstlaan 3 Vledderveen</meta:user-defined>
    <meta:user-defined meta:name="DCTERMS.W3CDTF/DCTERMS.available">2025-12-24</meta:user-defined>
    <meta:user-defined meta:name="DCTERMS.W3CDTF/OVERHEIDop.jaargang">2025</meta:user-defined>
    <meta:user-defined meta:name="OVERHEIDop.publicationIssue">561311</meta:user-defined>
    <meta:user-defined meta:name="OVERHEIDop.GmbID/DC.identifier">gmb-2025-561311</meta:user-defined>
    <meta:user-defined meta:name="OVERHEIDop.versieInformatie"/>
  </office:meta>
</office:document-meta>
</file>