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snoeien van meer dan 20% van één (1) treurwilg bij het water vlakbij Baljuwstraat 237 (perceel K4461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Baljuwstraat 237 (perceel K4461) in Den Helder, snoeien van meer dan 20% van één (1) treurwilg bij het water </text:p>
            <text:p text:style-name="common-al">Datum ontvangst: 18-12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6130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0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0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12-0087</meta:user-defined>
    <meta:user-defined meta:name="DCTERMS.abstract">snoeien van meer dan 20% van één (1) treurwilg bij het water vlakbij Baljuwstraat 237 (perceel K446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snoeien van meer dan 20% van één (1) treurwilg bij het water vlakbij Baljuwstraat 237 (perceel K4461) in Den Helder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309</meta:user-defined>
    <meta:user-defined meta:name="OVERHEIDop.GmbID/DC.identifier">gmb-2025-561309</meta:user-defined>
    <meta:user-defined meta:name="OVERHEIDop.versieInformatie"/>
  </office:meta>
</office:document-meta>
</file>