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ulsterweg 3 te Haskerhorne: ontvangen melding incidentele festiviteit (IF 2025006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Er is een melding incidentele festiviteit ontvangen voor deze locatie. Het gaat om het houden van een incidentele festiviteit met live- en/of mechanische muziek van 19:30 uur tot 01:00 uur op 19 december 2025. Meldingen worden slechts ter kennisname gepubliceerd. Tegen een gedane melding kan geen bezwaar of beroep worden ingediend. 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130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0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0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Haulsterweg 3 te Haskerhorne: ontvangen melding incidentele festiviteit (IF 20250066)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308</meta:user-defined>
    <meta:user-defined meta:name="OVERHEIDop.GmbID/DC.identifier">gmb-2025-561308</meta:user-defined>
    <meta:user-defined meta:name="OVERHEIDop.versieInformatie"/>
  </office:meta>
</office:document-meta>
</file>