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7*"/>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invordering van leges gemeente Beesel 2026</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text:span>
          </text:p>
            <text:p text:style-name="al"/>
            <text:list text:style-name="id1-3-2-1-1-9">
              <text:list-item text:style-override="id1-3-2-1-1-9-1">
                <text:number>1.</text:number>
                <text:p text:style-name="al"> vast te stellen de <text:span text:style-name="nadrukvet">Verordening op de heffing en invordering van leges gemeente Beesel 2026</text:span>, inclusief de daarbij behorende tarieventabel;</text:p>
              </text:list-item>
              <text:list-item text:style-override="id1-3-2-1-1-9-2">
                <text:number>2.</text:number>
                <text:p text:style-name="al"> in te trekken per 1 januari 2026 de <text:span text:style-name="nadrukvet">Verordening op de heffing en invordering van leges gemeente Beesel 2025</text:span> (Legesverordening gemeente Beesel 2025), vastgesteld bij besluit van de raad van 16 december 2024, met dien verstande dat zij van toepassing blijft op de belastbare feiten die zich voor die datum hebben voorgeda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dag: de periode van 00.00 uur tot 24.00 uur, waarbij een gedeelte van een dag als een hele dag wordt aangemerkt;</text:p>
              </text:list-item>
              <text:list-item text:style-override="id1-3-2-2-1-3">
                <text:number>b.</text:number>
                <text:p text:style-name="al">week: een aaneengesloten periode van zeven dagen;</text:p>
              </text:list-item>
              <text:list-item text:style-override="id1-3-2-2-1-4">
                <text:number>c.</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 </text:span>dag in de volgende kalendermaand altijd de laatste dag van de maand februari is;</text:p>
              </text:list-item>
              <text:list-item text:style-override="id1-3-2-2-1-5">
                <text:number>d.</text:number>
                <text:p text:style-name="al">jaar: het tijdvak dat loopt van de n<text:span text:style-name="sup">e</text:span> dag in een kalenderjaar tot en met de (n-1) <text:span text:style-name="sup">e</text:span> dag in het volgende kalenderjaar;</text:p>
              </text:list-item>
              <text:list-item text:style-override="id1-3-2-2-1-6">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ter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zoals bedoeld in hoofdstuk 2 van de tarieventabel worden geheven bij wege van aanslag.</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als bedoeld in artikel 6, eerste lid worden betaald in één termijn die vervalt binnen 1 maand na de dagtekening van het aanslagbiljet.</text:p>
              </text:list-item>
              <text:list-item text:style-override="id1-3-2-2-7-3">
                <text:number>2.</text:number>
                <text:p text:style-name="al">In afwijking van artikel 9, eerste lid, van de Invorderingswet 1990 moeten de leges worden betaald ingeval de kennisgeving als bedoeld in artikel 6, tweede lid:</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 maand na de dagtekening van de kennisgeving;</text:p>
                  </text:list-item>
                  <text:list-item text:style-override="id1-3-2-2-7-3-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3-3-4">
                    <text:number>d.</text:number>
                    <text:p text:style-name="al">langs elektronische weg na indiening van de aanvraag wordt gedaan, binnen 15 dagen na dagtekening van de kennisgeving.</text:p>
                  </text:list-item>
                </text:list>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verstrekkingen in het kader van de basisregistratie persoonsgegevens);</text:p>
                  </text:list-item>
                  <text:list-item text:style-override="id1-3-2-2-10-3-2-3-4">
                    <text:number>4.</text:number>
                    <text:p text:style-name="al">paragraaf 1.6 (overige publiekszaken);</text:p>
                  </text:list-item>
                  <text:list-item text:style-override="id1-3-2-2-10-3-2-3-5">
                    <text:number>5.</text:number>
                    <text:p text:style-name="al">paragraaf 1.8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en oude verordening en overgangsrecht</text:p>
            <text:p text:style-name="al">De “Legesverordening gemeente Beesel 2025”, vastgesteld bij besluit van de raad van 16 dec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Beesel 2026.</text:p>
          </text:section>
        </text:section>
        <text:section text:name="regeling-sluiting_id1-3-2-3" text:style-name="regeling-sluiting">
          <text:section text:name="ondertekening_id1-3-2-3-1">
            <text:p><text:span text:style-name="functie">Aldus vastgesteld door de raad van de gemeente Beesel in de openbare vergadering van 15 december 2025.</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M.F.W. Derks</text:span></text:p>
          </text:section>
        </text:section>
        <text:section text:name="bijlage_id1-3-2-4" text:style-name="bijlage">
          <text:p text:style-name="bijlage_top"/>
          <text:p text:style-name="hoofdstuk_kop"><text:span text:style-name="label"/> <text:span text:style-name="nr"/> Tarieventabel behorende bij de 'Legesverordening gemeente Bees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esverordening gemeente Bee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zaterdag tussen 11:00 - 15:00 uur in het gemeentehuis</text:p>
                </table:table-cell>
                <table:table-cell table:style-name="cell_frame_all" table:number-rows-spanned="1" table:number-columns-spanned="1">
                  <text:p text:style-name="table_al">€ 742,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tussen 09:00 - 16:00 uur in het gemeentehuis</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onderdag om 09.00 of 09.15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zaterdag tussen 11:00 - 15:00 uur in het gemeentehuis</text:p>
                </table:table-cell>
                <table:table-cell table:style-name="cell_frame_all" table:number-rows-spanned="1" table:number-columns-spanned="1">
                  <text:p text:style-name="table_al">€ 742,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m vrijdag tussen 09:00 - 16:00 uur in het gemeentehuis</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onderdag om 09.00 of 09.15 uur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svoltrekking of registratie partnerschap op een andere locatie da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m vrijdag tussen 07:00 - 22:00 uur op een locatie buiten het gemeentehuis</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eslag op het bedrag genoemd in 1.1.3.1 op maandag t/m vrijdag tussen  22:00 - 07:00 uur op een locatie buiten het gemeentehu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of zondag tussen 07:00 - 22:00 uur op een locatie buiten het gemeentehuis</text:p>
                </table:table-cell>
                <table:table-cell table:style-name="cell_frame_all" table:number-rows-spanned="1" table:number-columns-spanned="1">
                  <text:p text:style-name="table_al">€ 742,0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eslag op het bedrag genoemd in 1.1.3.3 op zaterdag of zondag tussen 22:00 - 07:00 uur op een locatie buiten het gemeentehu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zetten geregistreerd partnerschap in huwelijk op een andere locatie da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op een andere locatie dan het gemeente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maandag t/m vrijdag tussen 07:00 - 22:00 uur op een locatie buiten het gemeentehuis</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eslag op het bedrag genoemd in 1.1.4.1 op maandag t/m vrijdag tussen 22:00 – 07:00 uur op een locatie buiten het gemeentehu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op zaterdag of zondag tussen 07:00 - 22:00 uur op een locatie buiten het gemeentehuis</text:p>
                </table:table-cell>
                <table:table-cell table:style-name="cell_frame_all" table:number-rows-spanned="1" table:number-columns-spanned="1">
                  <text:p text:style-name="table_al">€ 742,0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eslag op het bedrag genoemd in 1.1.4.3 op zaterdag of zondag tussen 22:00 - 07:00 uur op een locatie buiten het gemeentehu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de laatste 2 weken voor de huwelijksdatum dan wel de registratiedatum</text:p>
                </table:table-cell>
                <table:table-cell table:style-name="cell_frame_all" table:number-rows-spanned="1" table:number-columns-spanned="1">
                  <text:p text:style-name="table_al">€ 168,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2 weken of langer voor de huwelijksdatum dan wel de registratiedatum</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ukken als bedoeld in artikel 2 va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richten van handelingen ten behoeve van een aanvraag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het verrichten van handelingen ten behoeve van een aanvraag voor de versnelde uitreiking van een in de artikelen 1.2.1, 1.2.5 en 1.2.6 genoemd document, zijnde een toeslag op de in die artikelen genoemde bedrag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imaal 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artikel 1.4.3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artikel 1.4.4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artikelen 1.4.3 en 1.4.4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tarief bedraagt voor het verstrekken van een persoonslijst als bedoeld in de basisregistratie persone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tarief bedraagt voor het verstrekken van een standaard selectie</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tarief bedraagt voor het verstekken van een selectie anders dan het standaard selectie</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
                    <text:span text:style-name="nadrukvet">Optie en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4.7.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4.7.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4.7.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4.7.8</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vergunning tot het tijdelijk aanbrengen van een reclame-uiting (maximaal 4 weken)</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iedere maand meer (met een maximum van 12 maanden)</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een vergunning tot het permanent aanbrengen van een reclame uiting </text:p>
                </table:table-cell>
                <table:table-cell table:style-name="cell_frame_all" table:number-rows-spanned="1" table:number-columns-spanned="1">
                  <text:p text:style-name="table_al">€ 30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Wettelijk tarief</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0,5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7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Vergunningen/instemmingsbesluit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De controle op het door derden (ver)leggen, onderhouden of verwijderen van een huisaansluiting of calamitei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et in behandeling nemen, het beoordelen en adviseren voor een instemmingsaanvraa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Aanvullend op 1.8.7.2. hanteren we een tarief per aan te leggen meter leiding tbv de controle op het door derden (ver)leggen, onderhouden of verwijderen van kabels en leidingen</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een vergunning voor een tijdelijke verkeersmaatregel conform artikel 2.4 van de Algemene Plaatselijke Verordening</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een ontheffing als bedoel in artikel 87 van het Regelement verkeersregels en verkeerstekens voor een periode van bepaalde tijd</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8.8.4</text:p>
                </table:table-cell>
                <table:table-cell table:style-name="cell_frame_all" table:number-rows-spanned="1" table:number-columns-spanned="1">
                  <text:p text:style-name="table_al">verstrekking van een nieuwe gehandicaptenparkeerkaart als bedoeld in artikel 49 van het Besluit administratieve bepalingen inzake het wegverkeer (BABW):</text:p>
                </table:table-cell>
                <table:table-cell table:style-name="cell_frame_all" table:number-rows-spanned="1" table:number-columns-spanned="1">
                  <text:p text:style-name="table_al">€ 167,15</text:p>
                </table:table-cell>
              </table:table-row>
              <table:table-row table:style-name="row">
                <table:table-cell table:style-name="cell_frame_all" table:number-rows-spanned="1" table:number-columns-spanned="1">
                  <text:p text:style-name="table_al">1.8.8.5</text:p>
                </table:table-cell>
                <table:table-cell table:style-name="cell_frame_all" table:number-rows-spanned="1" table:number-columns-spanned="1">
                  <text:p text:style-name="table_al">verlenging van een gehandicaptenparkeerkaart ongeacht het medisch advies</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8.8.6</text:p>
                </table:table-cell>
                <table:table-cell table:style-name="cell_frame_all" table:number-rows-spanned="1" table:number-columns-spanned="1">
                  <text:p text:style-name="table_al">verstrekking gehandicaptenparkeerkaart voor instelling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8.8.7</text:p>
                </table:table-cell>
                <table:table-cell table:style-name="cell_frame_all" table:number-rows-spanned="1" table:number-columns-spanned="1">
                  <text:p text:style-name="table_al">tot het verkrijgen van een nieuwe gehandicaptenparkeerkaart na het verlies of het zoek raken van een gehandicaptenparkeerkaart </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4.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9.1.4.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9.1.4.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9.1.4.4</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9.1.4.5</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8,7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FDSTK 2 </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p text:style-name="table_al">
                    <text:span text:style-name="nadrukcur">bruto vloeroppervlakte (BVO): </text:span>de som van de oppervlakte op vloerniveau van de ruimte(n) van alle bouwlagen, gemeten langs de buitenomtrek van de (buitenste) opgaande scheidingsconstructie. Als een binnenruimte aan een andere binnenruimte grenst, wordt gemeten tot het hart van de betreffende scheidingsconstructie. </text:p>
                  <text:p text:style-name="table_al">De bruto vloeroppervlakte is inclusief bijvoorbeeld een ingesloten buitenruimte, trappen, liftkokers, installatieruimten en delen onder de 1,5 meter hoogte. Bij een overkapping/carport wordt de bruto vloeroppervlakte bepaald door een berekening van de dakoppervlakte van het betreffende bouwwerk.</text:p>
                  <text:p text:style-name="table_al">
                    <text:span text:style-name="nadrukcur">buitenplanse omgevingsplanactiviteit:</text:span> een activiteit waarvoor in het omgevingsplan is bepaald dat het is verboden deze zonder omgevingsvergunning te verrichten en die in strijd is met het omgevingsplan, of een andere activiteit die in strijd is met het omgevingsplan.</text:p>
                  <text:p text:style-name="table_al">
                    <text:span text:style-name="nadrukcur">omgevingsplanactiviteit: </text:span>een activiteit die de gemeente in het omgevingsplan heeft aangewezen als vergunningplichtig.</text:p>
                  <text:p text:style-name="table_al">
                    <text:span text:style-name="nadrukcur">verbouwen:</text:span> gedeeltelijk vernieuwen, veranderen of vergroten, anders dan vernieuwen na sloop waarbij alleen de oorspronkelijke fundering reste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wijziging van een besluit als bedoeld in de onderdelen 2.1.2.2, 2.1.2.3 en 2.1.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een besluit in het kader van de Omgevingswet, anders dan bedoeld in de onderdelen 2.1.2.2 tot en met 2.1.2.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401</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 (techn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wijzigde gebruiksfunctie(s) en de BVO waarop de aanvraag betrekking heeft. Wanneer een bouwactiviteit meer dan één gebruiksfunctie kent wordt het tarief bepaald op basis van de som van de tarieven per gebruiksfunctie en daaraan gekoppelde BVO. Er kan naast een nieuwe gebruiksfunctie ook sprake zijn van activiteiten binnen een bestaande gebruiksfunctie. In het laatste geval wordt gerekend met de BVO waar de bouwactiviteiten (bijvoorbeeld interne wijzigingen, dakkapel) plaatsvinden ook al blijft de gebruiksfunctie in aard ongewijz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Wanneer sprake is van één van de volgende gebruiksfuncties: bijeenkomstfunctie, gezondheidsfunctie, kantoorfunctie, logiesfunctie, onderwijsfunctie, overige gebruiksfunctie, sportfunctie, winkelfunctie en woonfun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text:p>
                  <text:p text:style-name="table_al">voor elke m² BVO.</text:p>
                </table:table-cell>
                <table:table-cell table:style-name="cell_frame_all" table:number-rows-spanned="1" table:number-columns-spanned="1">
                  <text:p text:style-name="table_al">€2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anneer sprake is van een gebruiksfunctie industrie of agrarisch,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edraagt het tarief tot en met 500m² BVO:</text:p>
                  <text:p text:style-name="table_al">voor elke m² BVO.</text:p>
                </table:table-cell>
                <table:table-cell table:style-name="cell_frame_all" table:number-rows-spanned="1" table:number-columns-spanned="1">
                  <text:p text:style-name="table_al">€10/m²</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aagt het tarief bij meer dan 500m² BVO:</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oor elke m² BVO vanaf 500m².</text:p>
                </table:table-cell>
                <table:table-cell table:style-name="cell_frame_all" table:number-rows-spanned="1" table:number-columns-spanned="1">
                  <text:p text:style-name="table_al">€5/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Omgevingsplanactiviteit: bouwen, in stand houden of gebruiken bouwwerk (ruimt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en het daarbij behorende aansluitend terrein, bedraagt het tarief, onverminderd het bepaalde in de andere artikelen van dit hoofdstuk als het ook gaat om de in die artikelen bedoelde activiteiten, bepaald op basis van de gewijzigde gebruiksfunctie(s) en de BVO waarop de aanvraag betrekking heeft. Wanneer een bouwactiviteit meer dan één gebruiksfunctie kent wordt het tarief bepaald op basis van de som van de tarieven per gebruiksfunctie en daaraan gekoppelde BVO. Er kan naast een nieuwe gebruiksfunctie ook sprake zijn van activiteiten binnen een bestaande gebruiksfunctie. In het laatste geval wordt gerekend met de BVO waar de omgevingsplanactiviteit plaatsvindt, ook al blijft de gebruiksfunctie in aard on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voor een binnenplanse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Wanneer sprake is van één van de volgende gebruiksfuncties: bijeenkomstfunctie, gezondheidsfunctie, kantoorfunctie, logiesfunctie, onderwijsfunctie, overige gebruiksfunctie, sportfunctie, winkelfunctie en woonfunctie,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edraagt het tarief:</text:p>
                  <text:p text:style-name="table_al">voor elke m² BVO.</text:p>
                </table:table-cell>
                <table:table-cell table:style-name="cell_frame_all" table:number-rows-spanned="1" table:number-columns-spanned="1">
                  <text:p text:style-name="table_al">€20/m²</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Wanneer sprake is van een gebruiksfunctie industrie of agrarisch,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edraagt het tarief tot en met 500m² BVO:</text:p>
                  <text:p text:style-name="table_al">voor elke m² BVO.</text:p>
                </table:table-cell>
                <table:table-cell table:style-name="cell_frame_all" table:number-rows-spanned="1" table:number-columns-spanned="1">
                  <text:p text:style-name="table_al">€10/m²</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edraagt het tarief bij meer dan 500m² BVO:</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vermeerderd met:</text:p>
                  <text:p text:style-name="table_al">voor elke m² BVO vanaf 500m².</text:p>
                </table:table-cell>
                <table:table-cell table:style-name="cell_frame_all" table:number-rows-spanned="1" table:number-columns-spanned="1">
                  <text:p text:style-name="table_al">€5/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voor een buitenplanse omgevingspla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Wanneer sprake is van één van de volgende gebruiksfuncties: bijeenkomstfunctie, gezondheidsfunctie, kantoorfunctie, logiesfunctie, onderwijsfunctie, overige gebruiksfunctie, sportfunctie, winkelfunctie en woonfunctie,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edraagt het tarief:</text:p>
                  <text:p text:style-name="table_al">voor elke m² BVO.</text:p>
                </table:table-cell>
                <table:table-cell table:style-name="cell_frame_all" table:number-rows-spanned="1" table:number-columns-spanned="1">
                  <text:p text:style-name="table_al">€24/m²</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Wanneer sprake is van een gebruiksfunctie industrie of agrarisch,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edraagt het tarief tot en met 500m² BVO:</text:p>
                  <text:p text:style-name="table_al">voor elke m² BVO.</text:p>
                </table:table-cell>
                <table:table-cell table:style-name="cell_frame_all" table:number-rows-spanned="1" table:number-columns-spanned="1">
                  <text:p text:style-name="table_al">€12/m²</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edraagt het tarief bij meer dan 500m² BVO:</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vermeerderd met:</text:p>
                  <text:p text:style-name="table_al">voor elke m² BVO vanaf 500m².</text:p>
                </table:table-cell>
                <table:table-cell table:style-name="cell_frame_all" table:number-rows-spanned="1" table:number-columns-spanned="1">
                  <text:p text:style-name="table_al">€6/m²</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er geen sprake van BVO, dan bedraagt het tarief:</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principeverzoek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2.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10</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48</text:p>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voor twee tot vijf milieubelastende activiteiten, in afwijking van paragraaf 2.1.3.2:</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1">
                  <text:p text:style-name="table_al">voor vijf of meer milieubelastende activiteiten, in afwijking van paragraaf 2.1.3.2:</text:p>
                </table:table-cell>
                <table:table-cell table:style-name="cell_frame_all" table:number-rows-spanned="1" table:number-columns-spanned="1">
                  <text:p text:style-name="table_al">€ 4.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574</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text:span text:style-name="nadrukvet">niet</text:span>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Omgevingsplanactiviteit: uitvoeren van een werk, geen gebouw zijnde, of van werkzaamheden</text:span>
                  </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2.7.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5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69</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gemeente Beesel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4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4</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
                      <text:span text:style-name="nadrukcur">Omgevingsplanactiviteit: standplaatsen marktgeld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
                    <text:span text:style-name="nadrukcur">Verordening op de heffing en de invordering van marktgelden gemeente Beesel 202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Conform 2.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Conform 2.3.2.2</text:p>
                </table:table-cell>
              </table:table-row>
              <table:table-row table:style-name="row">
                <table:table-cell table:style-name="cell_frame_all" table:number-rows-spanned="1" table:number-columns-spanned="1">
                  <text:p text:style-name="table_al">2.8.5.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Conform 2.3.2.3</text:p>
                </table:table-cell>
              </table:table-row>
              <table:table-row table:style-name="row">
                <table:table-cell table:style-name="cell_frame_all" table:number-rows-spanned="1" table:number-columns-spanned="1">
                  <text:p text:style-name="table_al">2.8.5.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Conform APV</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8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5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Als de aanvraag om een of meer maatwerkvoorschriften betrekking heeft op een andere activiteit dan genoemd in de paragraaf 2.9.1 en 2.9.2, bedraagt het tarief per maatwerkvoorschrift:</text:p>
                </table:table-cell>
                <table:table-cell table:style-name="cell_frame_all" table:number-rows-spanned="1" table:number-columns-spanned="1">
                  <text:p text:style-name="table_al">€ 2.173</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niet genoemde activiteit in deze paragraaf:</text:p>
                </table:table-cell>
                <table:table-cell table:style-name="cell_frame_all" table:number-rows-spanned="1" table:number-columns-spanned="1">
                  <text:p text:style-name="table_al">€ 1.003</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tijdelijke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verlenging van de in een omgevingsvergunning gestelde termijn, bedoeld in artikel 10.23, tweede lid, van het Omgevingsbesluit:</text:p>
                </table:table-cell>
                <table:table-cell table:style-name="cell_frame_all" table:number-rows-spanned="1" table:number-columns-spanned="1">
                  <text:p text:style-name="table_al">€ 50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501</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Wijzigen naamstelling</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01</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e in paragraaf 2.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6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19</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voor een aanvraag omgevingsvergunning als bedoeld in de Omgevingswet artikel 5.1, lid 1 onder a en artikel 5.1, lid 2 onder a:</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voor ieder 3e advies of meer van de gemeentelijke adviescommissie als bedoeld in de Adviescommissie ruimtelijke kwalitei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4.1.1</text:p>
                </table:table-cell>
                <table:table-cell table:style-name="cell_frame_all" table:number-rows-spanned="1" table:number-columns-spanned="1">
                  <text:p text:style-name="table_al">Als de in paragraaf 2.12.4.1 bedoelde aanvraag principeverzoek paragraaf 2.1.2.1 betref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12.4.1.2</text:p>
                </table:table-cell>
                <table:table-cell table:style-name="cell_frame_all" table:number-rows-spanned="1" table:number-columns-spanned="1">
                  <text:p text:style-name="table_al">Als de in paragraaf 2.12.4.1 bedoelde aanvraag omgevingsvergunning paragraaf 2.3.2.2 betref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12.4.2</text:p>
                </table:table-cell>
                <table:table-cell table:style-name="cell_frame_all" table:number-rows-spanned="1" table:number-columns-spanned="1">
                  <text:p text:style-name="table_al">voor een advies van de gemeentelijke adviescommissie als bedoeld in de Adviescommissie ruimtelijke kwaliteit in andere gevallen dan bedoeld in paragraaf 2.12.4.1:</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
                    <text:span text:style-name="nadrukvet">Aanvraag tijdelijke omgevingsvergunning</text:span>
                  </text:p>
                  <text:p text:style-name="table_al">Onverminderd het bepaalde in de andere artikelen van dit hoofdstuk bedraagt het tarief, als sprake is van een aanvraag omgevingsvergunning met een tijdelijke instandhoudingstermijn van maximaal twe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
                    <text:span text:style-name="nadrukvet">Aanvraag omgevingsvergunning met bouwactiviteit (technisch) en omgevingsplanactiviteit (ruimtelijk), zoals benoemd in artikel 2.3.1 en 2.3.2</text:span>
                  </text:p>
                  <text:p text:style-name="table_al">Wanneer een aanvraag omgevingsvergunning bestaat uit een bouwactiviteit (technisch) die verbouwen betreft én omgevingsplanactiviteit: bouwen, in stand houden of gebruiken bouwwerk (ruimtelijk), dan wordt slechts één activiteit in rekening gebracht. Zijn de tarieven van deze activiteiten ongelijk, dan wordt alleen de activiteit, waarvan het tarief het hoogst i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mindering na 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als bedoeld in de paragrafen 2.3 tot en met 2.8, is voorafgegaan door een aanvraag om principeverzoek als bedoeld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voor een aanvraag omgevingsvergunn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principe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1</text:p>
                </table:table-cell>
                <table:table-cell table:style-name="cell_frame_all" table:number-rows-spanned="1" table:number-columns-spanned="1">
                  <text:p text:style-name="table_al">voor dezelfde activiteit of activiteiten als waarop het principe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2</text:p>
                </table:table-cell>
                <table:table-cell table:style-name="cell_frame_all" table:number-rows-spanned="1" table:number-columns-spanned="1">
                  <text:p text:style-name="table_al">in overeenstemming met de uitkomsten van het principe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2.3</text:p>
                </table:table-cell>
                <table:table-cell table:style-name="cell_frame_all" table:number-rows-spanned="1" table:number-columns-spanned="1">
                  <text:p text:style-name="table_al">binnen 12 maanden na het laatste principeverzoek of, als het principe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
                    <text:span text:style-name="nadrukvet">Teruggaaf als gevolg van intrekking principeverzoek</text:span>
                  </text:p>
                  <text:p text:style-name="table_al">Als een initiatiefnemer zijn principeverzoek intrekt, bestaat aanspraak op teruggaaf. De teruggaaf bedraagt:</text:p>
                  <text:p text:style-name="table_al">bij intrekking binnen vier weken na indienen van het principeverzoek: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voor een aanvraag omgevingsvergunn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intrekt terwijl het college van burgemeester en wethouders daarover nog geen besluit heeft genomen, bestaat aanspraak op teruggaaf.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3.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14.3.1.1</text:p>
                </table:table-cell>
                <table:table-cell table:style-name="cell_frame_all" table:number-rows-spanned="1" table:number-columns-spanned="1">
                  <text:p text:style-name="table_al">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3. 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om een vergunning tot het exploiteren van een openbare inrichting als bedoeld in artikel 2:25 van de Algemene plaatselijke verordening:</text:p>
                </table:table-cell>
                <table:table-cell table:style-name="cell_frame_all" table:number-rows-spanned="1" table:number-columns-spanned="1">
                  <text:p text:style-name="table_al">€ 212,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om een ontheffing van de sluitingstijd voor een openbare inrichting als bedoeld in artikel 2:28, tweede lid, van de Algemene plaatselijke verorden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oefenen Horeca- of slijterij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38,9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wijziging als bedoeld in artikel 30 van de Alcoholwet:</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677,65</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of intrekken van een in onderdeel a bedoelde ontheffing:</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0,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175,8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C-evenementen</text:p>
                </table:table-cell>
                <table:table-cell table:style-name="cell_frame_all" table:number-rows-spanned="1" table:number-columns-spanned="1">
                  <text:p text:style-name="table_al">€ 36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1 van de Algemene plaatselijke verordening</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een aanvraag tot het verkrijgen van een ontheffing ingevolge artikel 4.6 van de Algemene plaatselijke verordening:</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een verzoek om hogere grenswaarden in het kader van de Wet Geluidshinder</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in exploitatie nemen van een kinderdagverblijf of buitenschoolse opvang indien sprake is van een inspectie door de GGD</text:p>
                </table:table-cell>
                <table:table-cell table:style-name="cell_frame_all" table:number-rows-spanned="1" table:number-columns-spanned="1">
                  <text:p text:style-name="table_al">Tarief GGD Limburg-Noord</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in exploitatie nemen van een voorziening voor gastouderopvang indien sprake is van een inspectie van de GGD</text:p>
                </table:table-cell>
                <table:table-cell table:style-name="cell_frame_all" table:number-rows-spanned="1" table:number-columns-spanned="1">
                  <text:p text:style-name="table_al">Tarief GGD Limburg-Noord</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in exploitatie nemen van een voorziening voor gastouderopvang indien sprake is van een verkorte inspectie van de GGD</text:p>
                </table:table-cell>
                <table:table-cell table:style-name="cell_frame_all" table:number-rows-spanned="1" table:number-columns-spanned="1">
                  <text:p text:style-name="table_al">Tarief GGD Limburg-Noord</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het in exploitatie nemen van een voorziening voor gastouderbureau indien sprake is van een inspectie van de GGD</text:p>
                </table:table-cell>
                <table:table-cell table:style-name="cell_frame_all" table:number-rows-spanned="1" table:number-columns-spanned="1">
                  <text:p text:style-name="table_al">Tarief GGD Limburg-Noord</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3,50</text:p>
                </table:table-cell>
              </table:table-row>
            </table:table>
            <text:p text:style-name="table_bottom"/>
          </text:section>
          <text:p text:style-name="al"/>
          <text:p text:style-name="al">Behorende bij raadsbesluit van 15 december 2025</text:p>
          <text:p text:style-name="al"/>
          <text:p text:style-name="al">De griffier van de gemeente Bee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13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Beesel 2026</meta:user-defined>
    <dc:language>nl</dc:language>
    <meta:user-defined meta:name="OVERHEIDop.locatietype/OVERHEIDop.gebiedsmarkering">Gemeente</meta:user-defined>
    <meta:user-defined meta:name="DC.title">Verordening op de heffing en invordering van leges gemeente Beesel 2026</meta:user-defined>
    <meta:user-defined meta:name="DCTERMS.W3CDTF/DCTERMS.available">2025-12-22</meta:user-defined>
    <meta:user-defined meta:name="DCTERMS.W3CDTF/OVERHEIDop.jaargang">2025</meta:user-defined>
    <meta:user-defined meta:name="OVERHEIDop.publicationIssue">561305</meta:user-defined>
    <meta:user-defined meta:name="OVERHEIDop.betreftRegeling">CVDR752169_1</meta:user-defined>
    <meta:user-defined meta:name="xs:date/OVERHEIDop.startdatum">2025-12-23</meta:user-defined>
    <meta:user-defined meta:name="OVERHEIDop.GmbID/DC.identifier">gmb-2025-561305</meta:user-defined>
    <meta:user-defined meta:name="OVERHEIDop.versieInformatie"/>
  </office:meta>
</office:document-meta>
</file>