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lezen het voorstel van het college van burgemeester en wethouders van 4 november 2025 met nummer Z/25/502403 INT/25/1272787;</text:p>
            <text:p text:style-name="al"/>
            <text:p text:style-name="al">gelet op artikel 229, eerste lid, aanhef en onderdelen a en b, van de Gemeentewet en de vigerende Verordening Fysieke Leefomgeving;</text:p>
            <text:p text:style-name="al"/>
            <text:p text:style-name="al">besluit vast te stellen de volgende verordening:</text:p>
            <text:p text:style-name="al"/>
            <text:p text:style-name="al">Verordening op de heffing en de invordering van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voor de verkoop van waren op het daartoe aangewezen terrein voor de warenmarkt, alsmede voor het genot van door of vanwege het gemeentebestuur verstrekte diensten verband houdende met de markt.</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d. geplaatst.</text:p>
              </text:list-item>
              <text:list-item text:style-override="id1-3-2-2-3-4">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marktgeld bedraagt voor een dagstandplaats, als bedoeld in de Verordening fysieke leefomgeving gemeente Zevenaar, per dag:</text:p>
                <text:list text:style-name="id1-3-2-2-4-2-3">
                  <text:list-item text:style-override="id1-3-2-2-4-2-3-1">
                    <text:number>a.</text:number>
                    <text:p text:style-name="al">€ 3,85 per strekkende meter of gedeelte daarvan bij een maximale diepte van de ingenomen ruimte van 2½ meter, met dien verstande dat het minimum marktgeld € 15,40 per standplaats bedraagt;</text:p>
                  </text:list-item>
                  <text:list-item text:style-override="id1-3-2-2-4-2-3-2">
                    <text:number>b.</text:number>
                    <text:p text:style-name="al">indien de diepte van de ingenomen ruimte op enig punt meer bedraagt dan 2½ meter wordt het tweevoud van het onder a genoemde marktgeld geheven. </text:p>
                  </text:list-item>
                </text:list>
              </text:list-item>
              <text:list-item text:style-override="id1-3-2-2-4-3">
                <text:number>2.</text:number>
                <text:p text:style-name="al">Het marktgeld voor een vaste standplaats, als bedoeld in de Verordening fysieke leefomgeving gemeente Zevenaar, bedraagt per kalenderkwartaal:</text:p>
                <text:list text:style-name="id1-3-2-2-4-3-3">
                  <text:list-item text:style-override="id1-3-2-2-4-3-3-1">
                    <text:number>a.</text:number>
                    <text:p text:style-name="al">€ 35,60 per strekkende meter of gedeelte daarvan bij een maximale diepte van de ingenomen ruimte van 2½ meter, met dien verstande dat het minimum marktgeld € 142,55 per standplaats bedraagt;</text:p>
                  </text:list-item>
                  <text:list-item text:style-override="id1-3-2-2-4-3-3-2">
                    <text:number>b.</text:number>
                    <text:p text:style-name="al">indien de diepte van de ingenomen ruimte op enig punt meer bedraagt dan 2½ meter wordt het tweevoud van het onder a genoemde marktgeld geheven.</text:p>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per dag wordt geheven, is het belastingtijdvak gelijk aan een dag. Ingeval het marktgeld per kalenderkwartaal wordt geheven, is het belastingtijdvak gelijk aan een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 voor de per kwartaal verschuldigde rechten</text:p>
            <text:list text:style-name="id1-3-2-2-6-2">
              <text:list-item text:style-override="id1-3-2-2-6-2">
                <text:number>1.</text:number>
                <text:p text:style-name="al">De rechten bedoeld in artikel 4, tweede lid, zijn verschuldigd bij het begin van het belastingkwartaal of, zo dit later is, bij de aanvang van de belastingplicht.</text:p>
              </text:list-item>
              <text:list-item text:style-override="id1-3-2-2-6-3">
                <text:number>2.</text:number>
                <text:p text:style-name="al">Indien de belastingplicht in de loop van het belastingkwartaal aanvangt zijn de rechten bedoeld in artikel 4, tweede lid, verschuldigd voor zoveel dertiende gedeelten van de voor dat kwartaal verschuldigde rechten als er in dat kwartaal, na de aanvang van de belastingplicht, nog volle kalenderweken overblijven.</text:p>
              </text:list-item>
              <text:list-item text:style-override="id1-3-2-2-6-4">
                <text:number>3.</text:number>
                <text:p text:style-name="al">Indien de belastingplicht in de loop van het belastingkwartaal eindigt, bestaat aanspraak op ontheffing voor zoveel dertiende gedeelten van de voor dat kwartaal verschuldigde rechten bedoeld in artikel 4, tweede lid, als er in dat kwartaal, na het einde van de belastingplicht, nog volle kalenderwek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De rechten bedoeld in artikel 4, eerste lid, zijn verschuldigd bij de aanvang van het in gebruik nemen van de ruimte.</text:p>
          </text:section>
          <text:section text:name="artikel_id1-3-2-2-8" text:style-name="artikel">
            <text:p text:style-name="artikel_kop_titel"><text:span text:style-name="artikel_kop_label">Artikel</text:span> <text:span text:style-name="artikel_kop_nr">8</text:span> Wijze van heffing </text:p>
            <text:p text:style-name="al">Het marktgeld wordt geheven door middel van een schriftelijke gedagtekend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dient het marktgeld, bedoeld in artikel 4, eerste lid, te worden voldaan op het tijdstip van het doen of uitreiken van de kennisgeving.</text:p>
              </text:list-item>
              <text:list-item text:style-override="id1-3-2-2-9-3">
                <text:number>2.</text:number>
                <text:p text:style-name="al">In afwijking van artikel 9, eerste lid, van de Invorderingswet 1990 dient het marktgeld, bedoeld in artikel 4, tweede lid, te worden voldaan binnen 30 dagen na dagtekening van de kennisgev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Het kwijtscheldingsbeleid is geregeld in de verordening kwijtschelding gemeentelijke belastingen. </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2025 van 18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2026.'</text:p>
          </text:section>
        </text:section>
        <text:section text:name="regeling-sluiting_id1-3-2-3" text:style-name="regeling-sluiting">
          <text:section text:name="ondertekening_id1-3-2-3-1">
            <text:p><text:span text:style-name="functie">Aldus vastgesteld in de openbare vergadering van 17 december 2025.</text:span></text:p>
          </text:section>
          <text:section text:name="ondertekening_id1-3-2-3-2">
            <text:p><text:span text:style-name="functie"/></text:p>
            <text:p><text:span text:style-name="functie">De griffier </text:span></text:p>
            <text:p><text:span text:style-name="functie">Lennart Sluis </text:span></text:p>
          </text:section>
          <text:section text:name="ondertekening_id1-3-2-3-3">
            <text:p><text:span text:style-name="functie"/></text:p>
            <text:p><text:span text:style-name="functie">De burgemeester</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3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502403     </meta:user-defined>
    <meta:user-defined meta:name="DCTERMS.alternative">Verordening marktgeld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22</meta:user-defined>
    <meta:user-defined meta:name="DCTERMS.W3CDTF/OVERHEIDop.jaargang">2025</meta:user-defined>
    <meta:user-defined meta:name="OVERHEIDop.publicationIssue">561301</meta:user-defined>
    <meta:user-defined meta:name="OVERHEIDop.betreftRegeling">CVDR752167_1</meta:user-defined>
    <meta:user-defined meta:name="xs:date/OVERHEIDop.startdatum">2025-12-23</meta:user-defined>
    <meta:user-defined meta:name="OVERHEIDop.GmbID/DC.identifier">gmb-2025-561301</meta:user-defined>
    <meta:user-defined meta:name="OVERHEIDop.versieInformatie"/>
  </office:meta>
</office:document-meta>
</file>