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tijdelijke hellingbaan, Willemsplein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tijdelijke hellingbaan (i.v.m. verbouwing AKU-fontein en bereikbaarheid ondernemers)</text:p>
            <text:p text:style-name="common-al">Locatie: Willemsplein 46</text:p>
            <text:p text:style-name="common-al">Datum: 6 februari 2025 tot en met 31 december 2025</text:p>
            <text:p text:style-name="common-al">Dossiernummer: 4468097</text:p>
            <text:p text:style-name="common-al">Verzenddatum besluit: 6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13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tijdelijke hellingbaan, Willemsplein 46</meta:user-defined>
    <meta:user-defined meta:name="DCTERMS.W3CDTF/DCTERMS.available">2025-02-11</meta:user-defined>
    <meta:user-defined meta:name="DCTERMS.W3CDTF/OVERHEIDop.jaargang">2025</meta:user-defined>
    <meta:user-defined meta:name="OVERHEIDop.publicationIssue">56130</meta:user-defined>
    <meta:user-defined meta:name="OVERHEIDop.GmbID/DC.identifier">gmb-2025-56130</meta:user-defined>
    <meta:user-defined meta:name="OVERHEIDop.versieInformatie"/>
  </office:meta>
</office:document-meta>
</file>