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120, 2411AH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5 een aanvraag om een omgevingsvergunning ontvangen. Het gaat over het verwijderen en leggen van kabels - PD023760  op de locatie Kerkstraat 120, 2411AH Bodegraven. De aanvraag is geregistreerd onder kenmerk 2025-00026445.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12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4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Kerkstraat 120, 2411AH Bodegraven</meta:user-defined>
    <meta:user-defined meta:name="DCTERMS.W3CDTF/DCTERMS.available">2025-12-22</meta:user-defined>
    <meta:user-defined meta:name="DCTERMS.W3CDTF/OVERHEIDop.jaargang">2025</meta:user-defined>
    <meta:user-defined meta:name="OVERHEIDop.publicationIssue">561297</meta:user-defined>
    <meta:user-defined meta:name="OVERHEIDop.GmbID/DC.identifier">gmb-2025-561297</meta:user-defined>
    <meta:user-defined meta:name="OVERHEIDop.versieInformatie"/>
  </office:meta>
</office:document-meta>
</file>