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4 november 2025 met nummer Z/25/502403 INT/25/1272787, </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en</text:p>
                <text:list text:style-name="id1-3-2-2-1-3-1-3">
                  <text:list-item text:style-override="id1-3-2-2-1-3-1-3-1">
                    <text:number>-</text:number>
                    <text:p text:style-name="al">Rosorum te Zevenaar; </text:p>
                  </text:list-item>
                  <text:list-item text:style-override="id1-3-2-2-1-3-1-3-2">
                    <text:number>-</text:number>
                    <text:p text:style-name="al">te Angerlo;</text:p>
                  </text:list-item>
                  <text:list-item text:style-override="id1-3-2-2-1-3-1-3-3">
                    <text:number>-</text:number>
                    <text:p text:style-name="al">de Hove te Lobith;</text:p>
                  </text:list-item>
                  <text:list-item text:style-override="id1-3-2-2-1-3-1-3-4">
                    <text:number>-</text:number>
                    <text:p text:style-name="al">te Pannerden</text:p>
                  </text:list-item>
                </text:list>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particulier graf bestemd voor een persoon jonger dan 12 jaar;</text:p>
              </text:list-item>
              <text:list-item text:style-override="id1-3-2-2-1-3-5">
                <text:number>e.</text:number>
                <text:p text:style-name="al">algemeen kindergraf: een algemeen graf bestemd voor een persoon jonger dan 12 jaar;</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algemeen urnengraf: een graf bij de gemeente in beheer waarin gelegenheid wordt geboden tot het doen bijzetten van asbussen met of zonder urnen; </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9">
                <text:number>i.</text:number>
                <text:p text:style-name="al">asbus: een bus ter berging van as van een overledene;</text:p>
              </text:list-item>
              <text:list-item text:style-override="id1-3-2-2-1-3-10">
                <text:number>j.</text:number>
                <text:p text:style-name="al">urn: een voorwerp ter berging van een of meer asbussen;</text:p>
              </text:list-item>
              <text:list-item text:style-override="id1-3-2-2-1-3-11">
                <text:number>k.</text:number>
                <text:p text:style-name="al">verstrooiingsveld: een permanent daartoe bestemd terrein waarop as wordt verstrooid, dan wel een plaats waarvoor voor bepaalde of onbepaalde tijd het recht is verleend om as te doen verstrooien;</text:p>
              </text:list-item>
              <text:list-item text:style-override="id1-3-2-2-1-3-12">
                <text:number>l.</text:number>
                <text:p text:style-name="al">herdenkingszuil: een zuil bij het verstrooiingsveld, waarop een gedenkteken kan worden aangebracht met de naam van de overledene waarvan de as op het verstrooiingsveld of elders is uitgestrooid;</text:p>
              </text:list-item>
              <text:list-item text:style-override="id1-3-2-2-1-3-13">
                <text:number>m.</text:number>
                <text:p text:style-name="al">gedenkteken: een op een graf, urnennis of herdenkingszuil te plaatsen staand of liggend gedenkteken;</text:p>
              </text:list-item>
              <text:list-item text:style-override="id1-3-2-2-1-3-14">
                <text:number>n.</text:number>
                <text:p text:style-name="al">graf: een zandgraf of een keldergraf;</text:p>
              </text:list-item>
              <text:list-item text:style-override="id1-3-2-2-1-3-15">
                <text:number>o.</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6">
                <text:number>p.</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Geen rechten worden geheven ten aanzien van uitgifte en verlenging van het uitsluitend recht op graven die zijn aangemerkt als graf waarin een KNIL-veteraan, al dan niet gezamenlijk met zijn partner, wordt of ligt begraven. </text:p>
              </text:list-item>
              <text:list-item text:style-override="id1-3-2-2-4-3">
                <text:number>2.</text:number>
                <text:p text:style-name="al">De vrijstelling als bedoeld in lid 1 geldt gedurende de periode 1 januari 2026 tot 1 januari 2060.</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Het kwijtscheldingsbeleid is geregeld in de verordening kwijtschelding gemeentelijke belasting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5’ van 18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ennart Sluis</text:span></text:p>
          </text:section>
          <text:section text:name="ondertekening_id1-3-2-3-3">
            <text:p><text:span text:style-name="functie"/></text:p>
            <text:p><text:span text:style-name="functie">De burgemeester</text:span></text:p>
            <text:p><text:span text:style-name="functie">Lucien van Riswijk </text:span></text:p>
          </text:section>
        </text:section>
        <text:section text:name="bijlage_id1-3-2-4" text:style-name="bijlage">
          <text:p text:style-name="bijlage_top"/>
          <text:p text:style-name="hoofdstuk_kop"><text:span text:style-name="label"/> <text:span text:style-name="nr"/> 
            <text:span text:style-name="nadrukvet">Tarieventabel behorende bij de Verordening lijkbezorgingsrechten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lijkbezorgingsrechten 2026</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lenen van het uitsluitend recht tot het in een particulier graf doen begraven en begraven houden van lijken of het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1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9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gen van het in lid 1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1.3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en van het uitsluitend recht tot het in een enkel particulier graf doen begraven en begraven houden van lijken of het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lengen van het in lid 3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lenen van het uitsluitend recht tot het in een particulier kindergraf doen begraven en begraven houden van lijken of het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lengen van het in lid 5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verlenen van het uitsluitend recht tot het in een particulier urnengraf doen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3.2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lengen van het in lid 7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het verlenen van het uitsluitend recht tot het in een particuliere urnennis bijzetten en bijgezet houden van asbussen met of zonder ur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8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5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het verlengen van het in lid 9 genoemde uitsluitend rech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periode van 1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periode van 5 jaa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omzetten van een algemeen graf naar een particulier graf wordt geheven</text:p>
                </table:table-cell>
                <table:table-cell table:style-name="cell_frame_all" table:number-rows-spanned="1" table:number-columns-spanned="1">
                  <text:p text:style-name="table_al">€ 2.40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omzetten van een algemeen kindergraf naar een particulier kindergraf wordt geheven</text:p>
                </table:table-cell>
                <table:table-cell table:style-name="cell_frame_all" table:number-rows-spanned="1" table:number-columns-spanned="1">
                  <text:p text:style-name="table_al">€ 1.40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overeenkomstig artikel 24 van de Wet op de Lijkbezorging tot gehele of gedeeltelijke geslotenverklaring van de begraafplaats wordt overgegaan, bestaat - voor zover nog geen tweede begraving in een graf of tweede bijzetting van een asbus in een particulier urnengraf of particuliere urnennis heeft plaatsgevonden aanspraak op restitutie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geheven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graven van een lijk van een persoon van 12 jaar of ouder in een algemeen graf wordt geheven:</text:p>
                </table:table-cell>
                <table:table-cell table:style-name="cell_frame_all" table:number-rows-spanned="1" table:number-columns-spanned="1">
                  <text:p text:style-name="table_al">€ 2.6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van een kind jonger dan 12 jaar of van een doodgeboren kind en/of onvoldragen vrucht in een algemeen graf wordt geheven</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egraven van een lijk van een persoon van 12 jaar of ouder in een particulier graf wordt geheven </text:p>
                </table:table-cell>
                <table:table-cell table:style-name="cell_frame_all" table:number-rows-spanned="1" table:number-columns-spanned="1">
                  <text:p text:style-name="table_al">€ 1.27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egraven van een lijk van een kind jonger dan 12 jaar of van een doodgeboren kind en/of onvoldragen vrucht in een particulier kindergraf wordt geheven </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het eerste tot en met vierde lid genoemde rechten worden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graven geschiedt op zondagen, algemeen erkende christelijke en nationale feestdagen, nieuwjaarsdag, alsmede op zaterdagen vóór 8.30 uur of na 16.00 uur,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graven geschiedt op maandag tot en met vrijdag vóór 8.30 uur of na 16.00 uur,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Bijzetten van </text:span>
                    <text:span text:style-name="nadrukvet">asbussen</text:span>
                    <text:span text:style-name="nadrukvet"> en verstrooi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ijzetten van een asbus in een algemeen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sbus, bevattende de as van een overleden persoon van 12 jaar of ouder</text:p>
                </table:table-cell>
                <table:table-cell table:style-name="cell_frame_all" table:number-rows-spanned="1" table:number-columns-spanned="1">
                  <text:p text:style-name="table_al">€ 2.4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sbus, bevattende de as van een overleden kind jonger dan 12 jaar of van een doodgeboren kind en/of onvoldragen vrucht: </text:p>
                </table:table-cell>
                <table:table-cell table:style-name="cell_frame_all" table:number-rows-spanned="1" table:number-columns-spanned="1">
                  <text:p text:style-name="table_al">€ 1.2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ijzetten van een asbus in een algemeen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sbus, bevattende de as van een overleden persoon van 12 jaar of ouder</text:p>
                </table:table-cell>
                <table:table-cell table:style-name="cell_frame_all" table:number-rows-spanned="1" table:number-columns-spanned="1">
                  <text:p text:style-name="table_al">€ 2.0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sbus, bevattende de as van een overleden kind jonger dan 12 jaar of van een doodgeboren kind en/of onvoldragen vrucht </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bijzetten van een asbus in een particulier urnengraf of in een urnennis wordt geheven</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bijzetten van een asbus in een particulier graf wordt geheven </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strooien van de as van een overledene op het verstrooiingsvel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aanwezigheid van belangstellenden </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anwezigheid van een of meerdere belangstellenden </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rechten worden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ijzetten of verstrooien geschiedt op zondagen, algemeen erkende christelijke en nationale feestdagen, nieuwjaarsdag, alsmede op zaterdagen vóór 8.30 uur of na 16.00 uur,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ijzetten of verstrooien geschiedt op maandag tot en met vrijdag vóór 8.30 uur of na 16.00 uur,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Plaatsen gedenkteken en verlengen algemeen (urnen) gr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 voor het plaatsen van een gedenkteken op een graf, een urnengraf, een urnennis of een herdenkingszuil wordt gehev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lengen van het in stand houden van een gedenkteken op een herdenkingszuil wordt per periode van 5 jaar gehev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lengen van het in stand houden van een algemeen graf of een algemeen kindergraf wordt per periode van 5 jaar geheven:</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lengen van het in stand houden van een algemeen urnengraf wordt per periode van 5 jaar gehev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ichten van een lijk of </text:span>
                    <text:span text:style-name="nadrukvet">asbu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lichten van een lijk wordt, behalve wanneer dit op rechterlijk bevel geschiedt, geheven:</text:p>
                </table:table-cell>
                <table:table-cell table:style-name="cell_frame_all" table:number-rows-spanned="1" table:number-columns-spanned="1">
                  <text:p text:style-name="table_al">€ 2.6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na lichting weer begraven in een ander graf wordt - naast het hiervoor onder lid 1 vermelde bedrag - een recht geheven, als bedoeld in hoofdstuk 2, eerste tot en met vierd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lichten van een urn uit een graf of een nis wordt, behalve wanneer dit op rechterlijk bevel geschiedt, gehev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na lichting weer plaatsen van een asbus wordt - naast het hiervoor onder lid 3 vermelde bedrag - een recht geheven als bedoeld in hoofdstuk 3,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Lijkschouw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gevolge de Wet op de Lijkbezorging doen schouwen van een lijk door een gemeentelijke lijkschouwer wordt geheve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bedrag wordt met 50% verhoogd, indien de betreffende werkzaamheden moeten worden verricht op werkdagen tussen 19.00 uur en 07.00 uur, dan wel op zaterdag of zondag.</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 bij raadsbesluit van 17 december 2025.</text:p>
          <text:p text:style-name="al"/>
          <text:p text:style-name="al">De griffier </text:p>
          <text:p text:style-name="al">Lennart Slu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502403</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2</meta:user-defined>
    <meta:user-defined meta:name="DCTERMS.W3CDTF/OVERHEIDop.jaargang">2025</meta:user-defined>
    <meta:user-defined meta:name="OVERHEIDop.publicationIssue">561296</meta:user-defined>
    <meta:user-defined meta:name="OVERHEIDop.betreftRegeling">CVDR752165_1</meta:user-defined>
    <meta:user-defined meta:name="xs:date/OVERHEIDop.startdatum">2025-12-23</meta:user-defined>
    <meta:user-defined meta:name="OVERHEIDop.GmbID/DC.identifier">gmb-2025-561296</meta:user-defined>
    <meta:user-defined meta:name="OVERHEIDop.versieInformatie"/>
  </office:meta>
</office:document-meta>
</file>