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regeling college en burgemeester gemeente Utrecht -   Ondermandaatbesluit Ombud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mbudsman van de gemeente Utrecht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de artikelen 10:1 tot en met 10:12 van de Algemene wet bestuursrecht en artikel 160 en 171 Gemeentewet; </text:p>
              </text:list-item>
              <text:list-item text:style-override="id1-3-2-1-1-3-2">
                <text:number>•</text:number>
                <text:p text:style-name="al">gezien de besluiten van het college van burgemeester en wethouders en de burgemeester van 2 december 2025, waarbij de Mandaatregeling college en burgemeester (hierna: Mandaatregeling) is vastgesteld </text:p>
              </text:list-item>
              <text:list-item text:style-override="id1-3-2-1-1-3-3">
                <text:number>•</text:number>
                <text:p text:style-name="al">ovewegende dat in hoofdstuk 3 van de Mandaatregeling bevoegdheden worden verleend aan de gemeentelijke Ombudsman en hij deze op zijn beurt mag verlenen aan functionarissen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Secretaris van de gemeentelijke Ombudsman ondermandaat, ondervolmacht en ondermachtiging te verlenen voor de in artikel 3.1.10 van de Mandaatregeling opgenomen bevoegdheden, te weten: </text:p>
                <text:list text:style-name="id1-3-2-2-1-2-1-3">
                  <text:list-item text:style-override="id1-3-2-2-1-2-1-3-1">
                    <text:number>•</text:number>
                    <text:p text:style-name="al">alle personele bevoegdheden ten aanzien van werknemers van het stafbureau gemeentelijke ombudsman, </text:p>
                  </text:list-item>
                  <text:list-item text:style-override="id1-3-2-2-1-2-1-3-2">
                    <text:number>•</text:number>
                    <text:p text:style-name="al">met uitzondering van besluiten over arbeidsovereenkomsten en schorsing van werknemers, </text:p>
                  </text:list-item>
                  <text:list-item text:style-override="id1-3-2-2-1-2-1-3-3">
                    <text:number>•</text:number>
                    <text:p text:style-name="al">en met uitzondering van de bevoegdheden van de artikelen 8.2.4.1 en 8.2.4.2 van de Mandaatregeling, </text:p>
                  </text:list-item>
                  <text:list-item text:style-override="id1-3-2-2-1-2-1-3-4">
                    <text:number>•</text:number>
                    <text:p text:style-name="al">en voor de met dit ondermandaat samenhangende rechtshandelingen en feitelijke handelingen, met inbegrip van de ondertekening van de stukken waarop de bevoegdheid betrekking heeft.</text:p>
                  </text:list-item>
                </text:list>
              </text:list-item>
              <text:list-item text:style-override="id1-3-2-2-1-2-2">
                <text:number>•</text:number>
                <text:p text:style-name="al">Alle eerdere besluiten over ondermandaten, ondervolmachten en procesmachtigingen in te trekken.</text:p>
              </text:list-item>
            </text:list>
            <text:p text:style-name="al">Dit besluit treedt in werking op het moment dat de Mandaatregeling college en burgemeester Gemeente Utrech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Utrecht, december 2025, </text:span></text:p>
            <text:p><text:span text:style-name="functie"/></text:p>
            <text:p><text:span text:style-name="functie">Alma van Bommel,</text:span></text:p>
            <text:p><text:span text:style-name="functie">Gemeentelijke Ombud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2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DC.source">afdeling 10.1.1 van de Algemene wet bestuursrecht]|[1.0:c:BWBR0005537&amp;afdeling=10.1.1&amp;g=2025-11-21</meta:user-defined>
    <meta:user-defined meta:name="DCTERMS.alternative">Mandaatregeling college en burgemeester gemeente Utrecht -   Ondermandaatbesluit Ombudsman</meta:user-defined>
    <dc:language>nl</dc:language>
    <meta:user-defined meta:name="OVERHEIDop.locatietype/OVERHEIDop.gebiedsmarkering">Gemeente</meta:user-defined>
    <meta:user-defined meta:name="DC.title">Mandaatregeling college en burgemeester gemeente Utrecht -   Ondermandaatbesluit Ombudsma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95</meta:user-defined>
    <meta:user-defined meta:name="OVERHEIDop.betreftRegeling">CVDR752164_1</meta:user-defined>
    <meta:user-defined meta:name="OVERHEIDop.GmbID/DC.identifier">gmb-2025-561295</meta:user-defined>
    <meta:user-defined meta:name="xs:date/OVERHEIDop.startdatum">2026-01-01</meta:user-defined>
    <meta:user-defined meta:name="OVERHEIDop.versieInformatie"/>
  </office:meta>
</office:document-meta>
</file>