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9*"/>
    </style:style>
    <style:style style:family="table-column" style:parent-style-name="colspec" style:name="id1-3-2-4-7-1-2">
      <style:table-column-properties style:rel-column-width="99*"/>
    </style:style>
    <style:style style:family="table-column" style:parent-style-name="colspec" style:name="id1-3-2-4-7-1-3">
      <style:table-column-properties style:rel-column-width="21*"/>
    </style: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11 november 2025 met nummer Z/25/502403;</text:p>
            <text:p text:style-name="al"/>
            <text:p text:style-name="al">gelet op artikel 15.33 van de Wet Milieubeheer;</text:p>
            <text:p text:style-name="al"/>
            <text:p text:style-name="al">gelet op de vigerende Afvalstoffenverordening en de vigerende Verordening Fysieke Leefomgeving;</text:p>
            <text:p text:style-name="al"/>
            <text:p text:style-name="al">besluit vast te stellen de volgende verordening:</text:p>
            <text:p text:style-name="al"/>
            <text:p text:style-name="al">Verordening op de heffing en de invordering van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item text:style-override="id1-3-2-2-2-4">
                <text:number>3.</text:number>
                <text:p text:style-name="al">De belasting voor het achterlaten van afvalstoffen als bedoeld in artikel 10.21 of 10.22 van de Wet Milieubeheer bij het aanbiedstation wordt geheven van degene die deze afvalstoffen achterlaa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1 van de tarieventabel wordt geheven bij wege van aanslag.</text:p>
              </text:list-item>
              <text:list-item text:style-override="id1-3-2-2-7-3">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onderdeel 1.1.1 en 1.1.4 van hoofdstuk 1.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an de belasting bedoeld in onderdeel 1.1.1 en 1.1.4 van hoofdstuk 1.1 van de tarieventabel voor zoveel twaalfde gedeelten van de voor dat jaar verschuldigde belasting als er in dat jaar, na het einde van de belastingplicht, nog volle kalendermaanden overblijven, tenzij het bedrag van de ontheffing minder bedraagt dan € 4,00.</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doeld in hoofdstuk 1.2 van de tarieventabel is verschuldigd bij de aanvang van de dienstverlening.</text:p>
              </text:list-item>
              <text:list-item text:style-override="id1-3-2-2-8-7">
                <text:number>6.</text:number>
                <text:p text:style-name="al">Bij aanslag geheven belastingbedragen genoemd in hoofdstuk 1.1 van de tarieventabel van minder dan € 10,00 worden niet geheven. Voor de toepassing van de vorige volzin wordt het totaal van op één aanslagbiljet verenigde belastingaanslagen aangemerkt als één belastingaansla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op grond van in artikel 6, eerste lid, bedoelde belasting worden betaald uiterlijk twee maanden na dagtekening van het aanslagbiljet. </text:p>
              </text:list-item>
              <text:list-item text:style-override="id1-3-2-2-9-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 </text:p>
              </text:list-item>
              <text:list-item text:style-override="id1-3-2-2-9-4">
                <text:number>3.</text:number>
                <text:p text:style-name="al">In afwijking in zoverre van het eerste en tweede lid geldt, dat de verschuldigde bedragen automatisch geïncasseerd worden in twee gelijke termijnen indien het totaalbedrag van het aanslagbiljet minder dan € 50,00 of tussen de € 10.000,00 en € 30.000,00 bedraagt. </text:p>
              </text:list-item>
              <text:list-item text:style-override="id1-3-2-2-9-5">
                <text:number>4.</text:number>
                <text:p text:style-name="al">De belasting moet worden betaald ingeval de kennisgeving als bedoeld in artikel 7, tweede lid: </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van toezending daarvan, binnen 30 dagen na dagtekening van de kennisgeving. </text:p>
                  </text:list-item>
                </text:list>
              </text:list-item>
              <text:list-item text:style-override="id1-3-2-2-9-6">
                <text:number>5.</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Het kwijtscheldingsbeleid is geregeld in de verordening kwijtschelding gemeentelijke belastingen. </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5’ van 18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6.'</text:p>
          </text:section>
        </text:section>
        <text:section text:name="regeling-sluiting_id1-3-2-3" text:style-name="regeling-sluiting">
          <text:section text:name="ondertekening_id1-3-2-3-1">
            <text:p><text:span text:style-name="functie">Aldus vastgesteld in de openbare vergadering van 17 december 2025.</text:span></text:p>
          </text:section>
          <text:section text:name="ondertekening_id1-3-2-3-2">
            <text:p><text:span text:style-name="functie"/></text:p>
            <text:p><text:span text:style-name="functie">De griffier </text:span></text:p>
            <text:p><text:span text:style-name="functie">L.F. Sluis </text:span></text:p>
          </text:section>
          <text:section text:name="ondertekening_id1-3-2-3-3">
            <text:p><text:span text:style-name="functie"/></text:p>
            <text:p><text:span text:style-name="functie">De burgemeester</text:span></text:p>
            <text:p><text:span text:style-name="functie">drs. L.J.E.M. van Riswijk</text:span></text:p>
          </text:section>
        </text:section>
        <text:section text:name="bijlage_id1-3-2-4" text:style-name="bijlage">
          <text:p text:style-name="bijlage_top"/>
          <text:p text:style-name="hoofdstuk_kop"><text:span text:style-name="label"/> <text:span text:style-name="nr"/> Tarieventabel</text:p>
          <text:p text:style-name="al">behorende bij de 'Verordening afvalstoffenheffing 2026’</text:p>
          <text:p text:style-name="al"/>
          <text:p text:style-name="al">
          <text:span text:style-name="nadrukcur">Algemeen</text:span>
        </text:p>
          <text:p text:style-name="al">De bedragen genoemd in deze tabel zijn inclusief omzetbelasting indien deze verschuldigd is.</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3">
                  <text:p text:style-name="table_al">
                    <text:span text:style-name="nadrukvet">Hoofdstuk 1.1 Maatstaven en jaarlijkse tarieven afvalstoffenheff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1.1.1.a</text:p>
                </table:table-cell>
                <table:table-cell table:style-name="entry" table:number-rows-spanned="1" table:number-columns-spanned="1">
                  <text:p text:style-name="table_al">In afwijking van onderdeel 1.1.1 bedraagt de belasting voor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ceel waar de mogelijkheid geboden wordt tot het afvoeren van huishoudelijke afvalstoffen via een verzame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a.1</text:p>
                </table:table-cell>
                <table:table-cell table:style-name="entry" table:number-rows-spanned="1" table:number-columns-spanned="1">
                  <text:p text:style-name="table_al">voor een meerpersoonshuishouden</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1.1.1.a.2</text:p>
                </table:table-cell>
                <table:table-cell table:style-name="entry" table:number-rows-spanned="1" table:number-columns-spanned="1">
                  <text:p text:style-name="table_al">voor een eenpersoonshuishouden</text:p>
                </table:table-cell>
                <table:table-cell table:style-name="entry" table:number-rows-spanned="1" table:number-columns-spanned="1">
                  <text:p text:style-name="table_al">€ 211,5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Onverminderd het bepaalde in onderdeel 1.1.1 bedraagt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140 liter container, bestemd voor overige huishoud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een 180 liter container, bestemd voor overige huishoud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 </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240 liter container, bestemd voor overige huishoudelijk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 </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een voormalige duobak, bestemd voor overige huishoud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een stadsemmer</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1.2.6 </text:p>
                </table:table-cell>
                <table:table-cell table:style-name="entry" table:number-rows-spanned="1" table:number-columns-spanned="1">
                  <text:p text:style-name="table_al">een 140 liter container, bestemd voor groente-, fruit- en tuin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Onverminderd het bepaalde in onderdeel 1.1.1 bedraagt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bieding van huishoudelijk afval in een ondergrondse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grondse verzamelcontainer</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een extra container of stadsemmer om medische rede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bruikt – blijkend uit een overlegde doktersverklaring –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taal van de heffing als bedoeld in dit hoofdstuk vastgesteld op</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Maatstaven en overige tarieven afvalstoffenheff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zamelen van grove huishoudelijke afvalstoffen, per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1 kubieke meter</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zamelen van grof tuinafval per aanvraag met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um van 1 kubieke met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ervangen van een afvalpa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Bedrijventerrein 7Poort</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achterlaten van huishoudelijk afvalstoffen op het aanbiedstation 7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g</text:p>
                </table:table-cell>
                <table:table-cell table:style-name="entry" table:number-rows-spanned="1" table:number-columns-spanned="1">
                  <text:p text:style-name="table_al">€ 0,16</text:p>
                </table:table-cell>
              </table:table-row>
            </table:table>
            <text:p text:style-name="table_bottom"/>
          </text:section>
          <text:p text:style-name="al"/>
          <text:p text:style-name="al"/>
          <text:p text:style-name="al">De navolgende afvalsoorten kunnen gratis gebracht worden naar het aanbiedstation:</text:p>
          <text:p text:style-name="al"/>
          <text:p text:style-name="al">Papier, Plastic verpakkingsafval, Metalen en Drankenkartons (PMD), Flessenglas, Vlak glas, Wit en Bruingoed, Textiel, Luiers, Piepschuim (EPS), Oud ijzer, Harde Plastics, Klein Chemisch Afval, Lampen, Frituurvet, Tuinafval, Boomstobben, Olie en Accu’s.</text:p>
          <text:p text:style-name="al"/>
          <text:p text:style-name="al">Behorend bij raadsbesluit van 17 december 2025</text:p>
          <text:p text:style-name="al"/>
          <text:p text:style-name="al">De griffier van de gemeente Zevenaa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129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9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9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source">Afvalstoffenverordening gemeente Zevenaar 2019]|[https://lokaleregelgeving.overheid.nl/CVDR636091/3</meta:user-defined>
    <meta:user-defined meta:name="DC.source">Verordening fysieke leefomgeving gemeente Zevenaar 2024]|[https://lokaleregelgeving.overheid.nl/CVDR713692/3</meta:user-defined>
    <meta:user-defined meta:name="OVERHEIDop.referentienummer">Z/25/502403</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22</meta:user-defined>
    <meta:user-defined meta:name="DCTERMS.W3CDTF/OVERHEIDop.jaargang">2025</meta:user-defined>
    <meta:user-defined meta:name="OVERHEIDop.publicationIssue">561291</meta:user-defined>
    <meta:user-defined meta:name="OVERHEIDop.betreftRegeling">CVDR752161_1</meta:user-defined>
    <meta:user-defined meta:name="xs:date/OVERHEIDop.startdatum">2025-12-23</meta:user-defined>
    <meta:user-defined meta:name="OVERHEIDop.GmbID/DC.identifier">gmb-2025-561291</meta:user-defined>
    <meta:user-defined meta:name="OVERHEIDop.versieInformatie"/>
  </office:meta>
</office:document-meta>
</file>