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1,33,34,36,40 en 42 Muntendam, Verleende omgevingsvergunning (reguliere procedure) 1952152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31 en 33, 9649 LH, 34 en 36, 40 en 42, 9649 LJ te Muntendam, voor het bouwen van drie 2 onder 1 kap woningen, 6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1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1,33,34,36,40 en 42 Muntendam, Verleende omgevingsvergunning (reguliere procedure) 19521520684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29</meta:user-defined>
    <meta:user-defined meta:name="OVERHEIDop.GmbID/DC.identifier">gmb-2025-56129</meta:user-defined>
    <meta:user-defined meta:name="OVERHEIDop.versieInformatie"/>
  </office:meta>
</office:document-meta>
</file>