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geld 2026</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1 november 2025 met nummer Z/25/502403;</text:p>
            <text:p text:style-name="al"/>
            <text:p text:style-name="al">gelet op artikel 229, eerste lid, aanhef en onderdelen a onder b, van de Gemeentewet;</text:p>
            <text:p text:style-name="al"/>
            <text:p text:style-name="al">besluit vast te stellen de volgende verordening:</text:p>
            <text:p text:style-name="al"/>
            <text:p text:style-name="al">Verordening op de heffing en invordering van rioolaansluit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list text:style-name="id1-3-2-2-1-2">
              <text:list-item text:style-override="id1-3-2-2-1-2">
                <text:number>1.</text:number>
                <text:p text:style-name="al">Voor het aansluiten van een eigendom op de door of vanwege de gemeente aangelegde openbare riolering, wordt onder de naam "rioolaansluitgeld" een recht geheven.</text:p>
              </text:list-item>
              <text:list-item text:style-override="id1-3-2-2-1-3">
                <text:number>2.</text:number>
                <text:p text:style-name="al">Onder het aansluiten van een eigendom, wordt in deze verordening verstaan het maken van een aansluiting op het hoofdriool en het leggen van één of meer buisleiding om ten behoeve van één of meer eigendommen lozing op het hoofdriool mogelijk te maken. Het aansluiten wordt gerealiseerd door het leggen van één of meer leidingen tot de te plaatsen controleput(ten), het maken van deze put(ten), alsmede het aansluiten van de rioolleiding(en) van het eigendom op deze put(t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aanvraag heeft ingediend, dan wel ten behoeve van wie een aanvraag is gedaan om een eigendom aan te sluiten op het gemeenteriool.</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voor het aansluiten van een eigendom op een door of vanwege de gemeente aangelegde openbare riolering bestaat uit de werkelijke kosten van het realiseren van de aansluiting.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list-item>
              <text:list-item text:style-override="id1-3-2-2-3-3">
                <text:number>2.</text:number>
                <text:p text:style-name="al">Het recht wordt niet geheven voor het aansluiten van:</text:p>
                <text:list text:style-name="id1-3-2-2-3-3-3">
                  <text:list-item text:style-override="id1-3-2-2-3-3-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3-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3-4">
                <text:number>3.</text:number>
                <text:p text:style-name="al">Eigendommen, welke in verband met de uitoefening van een beroep, bedrijf of anderszins als een eenheid kunnen worden beschouwd, worden voor de toepassing van deze verordening als één eigendom aangemerkt, tenzij wordt verzocht om voor elk van de eigendommen afzonderlijke aansluitingen op het hoofdriool tot stand te breng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ioolaansluitgeld wordt geheven door middel van een schriftelijke gedagtekende kennisgeving waarop het gevorderde bedrag is vermeld. Het gevorderde bedrag wordt door toezending of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In afwijking van artikel 9, eerste lid, van de Invorderingswet 1990 dient het rioolaansluitgeld te worden betaald binnen één maand na de dagtekening van de kennisgeving.</text:p>
              </text:list-item>
              <text:list-item text:style-override="id1-3-2-2-5-3">
                <text:number>2.</text:number>
                <text:p text:style-name="al">De Algemene Termijnenwet is niet van toepassing op de in het voorgaand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Het kwijtscheldingsbeleid is geregeld in de verordening kwijtschelding gemeentelijke belastingen. </text:p>
          </text:section>
          <text:section text:name="artikel_id1-3-2-2-7" text:style-name="artikel">
            <text:p text:style-name="artikel_kop_titel"><text:span text:style-name="artikel_kop_label">Artikel</text:span> <text:span text:style-name="artikel_kop_nr">7</text:span> Overgangsrecht</text:p>
            <text:p text:style-name="al">De ‘Verordening rioolaansluitrecht 2025’ van 18 december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ioolaansluitgeld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p><text:span text:style-name="functie">L.F. Sluis </text:span></text:p>
          </text:section>
          <text:section text:name="ondertekening_id1-3-2-3-3">
            <text:p><text:span text:style-name="functie"/></text:p>
            <text:p><text:span text:style-name="functie">De burgemees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2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502403</meta:user-defined>
    <meta:user-defined meta:name="DCTERMS.alternative">Verordening rioolaansluitgeld 2026</meta:user-defined>
    <dc:language>nl</dc:language>
    <meta:user-defined meta:name="OVERHEIDop.locatietype/OVERHEIDop.gebiedsmarkering">Gemeente</meta:user-defined>
    <meta:user-defined meta:name="DC.title">Verordening op de heffing en invordering van rioolaansluitgeld 2026</meta:user-defined>
    <meta:user-defined meta:name="DCTERMS.W3CDTF/DCTERMS.available">2025-12-22</meta:user-defined>
    <meta:user-defined meta:name="DCTERMS.W3CDTF/OVERHEIDop.jaargang">2025</meta:user-defined>
    <meta:user-defined meta:name="OVERHEIDop.publicationIssue">561286</meta:user-defined>
    <meta:user-defined meta:name="OVERHEIDop.betreftRegeling">CVDR752159_1</meta:user-defined>
    <meta:user-defined meta:name="xs:date/OVERHEIDop.startdatum">2025-12-23</meta:user-defined>
    <meta:user-defined meta:name="OVERHEIDop.GmbID/DC.identifier">gmb-2025-561286</meta:user-defined>
    <meta:user-defined meta:name="OVERHEIDop.versieInformatie"/>
  </office:meta>
</office:document-meta>
</file>