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e Gilse Pas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8 december 2025, <text:span text:style-name="nadrukvet">De Gilse Passion</text:span> op vrijdag 3 april 2026 van 19.30 uur tot 21.30 uur in Gilze, Kerkstraat 97. (1128434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12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De Gilse Passio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283</meta:user-defined>
    <meta:user-defined meta:name="OVERHEIDop.GmbID/DC.identifier">gmb-2025-561283</meta:user-defined>
    <meta:user-defined meta:name="OVERHEIDop.versieInformatie"/>
  </office:meta>
</office:document-meta>
</file>