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6-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6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vast te stellen</text:p>
            <text:p text:style-name="al"/>
            <text:p text:style-name="al">
            <text:span text:style-name="nadrukvet">Verordening op de heffing en invordering van leges 2026</text:span>
          </text:p>
            <text:p text:style-name="al">
            <text:span text:style-name="nadrukvet">(Legesverorden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dag: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 jaar: </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 kalenderjaar: </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 maand: </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een aaneengesloten periode van zeven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2-2">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2-1-3-3">
                    <text:number>1.</text:number>
                    <text:p text:style-name="al">paragraaf 1.2 (reisdocumenten en Nederlandse identiteitskaart);</text:p>
                  </text:list-item>
                  <text:list-item text:style-override="id1-3-2-2-10-2-1-3-4">
                    <text:number>2.</text:number>
                    <text:p text:style-name="al">paragraaf 1.3 (rijbewijzen);</text:p>
                  </text:list-item>
                  <text:list-item text:style-override="id1-3-2-2-10-2-1-3-5">
                    <text:number>3.</text:number>
                    <text:p text:style-name="al">artikel 1.19 (schriftelijke verstrekking uit de basisregistratie personen);</text:p>
                  </text:list-item>
                  <text:list-item text:style-override="id1-3-2-2-10-2-1-3-6">
                    <text:number>4.</text:number>
                    <text:p text:style-name="al">artikel 1.27, onder a (verklaring omtrent het gedrag);</text:p>
                  </text:list-item>
                  <text:list-item text:style-override="id1-3-2-2-10-2-1-3-7">
                    <text:number>5.</text:number>
                    <text:p text:style-name="al">artikel 1.33 (Wet op de kansspelen);</text:p>
                  </text:list-item>
                </text:list>
              </text:list-item>
              <text:list-item text:style-override="id1-3-2-2-10-2-2">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25, zoals laatstelijk gewijzigd bij raadsbesluit van 20 maart 202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 </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1-12-2025.</text:span></text:p>
            <text:p><text:span text:style-name="functie"/></text:p>
            <text:p><text:span text:style-name="functie"/></text:p>
            <text:p><text:span text:style-name="functie"/></text:p>
            <text:p><text:span text:style-name="functie">Peter van Vugt</text:span></text:p>
            <text:p><text:span text:style-name="functie">griffier</text:span></text:p>
            <text:p><text:span text:style-name="functie"> Gert-Jan Kats</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span text:style-name="nadrukvet">HOOFDSTUK 1 ALGEMENE DIENSTVERLENING</text:span>
        </text:p>
          <text:p text:style-name="al">
          <text:span text:style-name="nadrukcur">
            <text:span text:style-name="nadrukvet">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plaatsvindt in het gemeentehuis en aanvangt op maandag tot en met vrijdag tussen 09:00 uur en 16:30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plaatsvindt op het gemeentehuis en aanvangt op andere tijden dan van maandag tot en met vrijdag tussen 09:00 uur en 16:30 uur</text:p>
                </table:table-cell>
                <table:table-cell table:style-name="entry" table:number-rows-spanned="1" table:number-columns-spanned="1">
                  <text:p text:style-name="table_al"> € 77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dinsdag- en woensdagochtend om 09:00 uur wordt op grond van artikel 4 Wet rechten burgerlijke stand gelegenheid gegeven tot een kosteloze huwelijksvoltrekking zonder ceremonie en kosteloze registratie van een partnerschap zonder ceremonie en wordt in afwijking van de tarieven in artikel 1.1 bij die gelegenheid het tarief nul.</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plaatsvindt in het gemeentehuis en aanvangt op maandag tot en met vrijdag tussen 09:00 uur en 16:30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plaatsvindt op het gemeentehuis en aanvangt op andere tijden dan van maandag tot en met vrijdag tussen 09:00 uur en 16:30 uur</text:p>
                </table:table-cell>
                <table:table-cell table:style-name="entry" table:number-rows-spanned="1" table:number-columns-spanned="1">
                  <text:p text:style-name="table_al"> € 77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dinsdag- en woensdagochtend om 09:00 uur wordt op grond van artikel 4 Wet rechten burgerlijke stand gelegenheid gegeven tot een kosteloze huwelijksvoltrekking zonder ceremonie en kosteloze registratie van een partnerschap zonder ceremonie en wordt in afwijking van de tarieven in artikel 1.2 bij die gelegenheid het tarief nul.</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
                    <text:span text:style-name="nadrukvet">Artikel 1.7 Annuleren of wijzigen datum plecht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text:span text:style-name="nadrukvet">veertien</text:span> dagen voorafgaand aan die gereserveerde datum, of die door afwezigheid van (een van) de aanvragers geen doorgang kan vinden:</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een trouwboekje of partnerschapsboekje in een kunststof uitvoer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een trouwboekje of partnerschapsboekje in een lederen uitvoering:</text:p>
                </table:table-cell>
                <table:table-cell table:style-name="entry" table:number-rows-spanned="1" table:number-columns-spanned="1">
                  <text:p text:style-name="table_al">€ 52,00</text:p>
                </table:table-cell>
              </table:table-row>
            </table:table>
            <text:p text:style-name="table_bottom"/>
          </text:section>
          <text:p text:style-name="al"/>
          <text:p text:style-name="al">
          <text:span text:style-name="nadrukcur">
            <text:span text:style-name="nadrukvet">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verrichten van handelingen ten behoeve van een aanvraag zoals genoemd in dit artikel, is gelijk aan het maximale tarief dat is vermeld in artikel 6 van het Besluit paspoortgelden, zoals deze laatstelijk is vervangen of gewijzigd, waarbij het tarief wordt afgerond op € 0,10 naar beneden. Dit betreffen aanvrag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verrichten van handelingen ten behoeve van een aanvraag zoals genoemd in dit artikel, is gelijk aan het maximale tarief dat is vermeld in artikel 6 van het Besluit paspoortgelden, zoals deze laatstelijk is vervangen of gewijzigd, waarbij het tarief wordt afgerond op € 0,10 naar beneden. Dit betreffen aanvrag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1.3 Rijbewijzen</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voor het in behandeling nemen van een aanvraag tot het afgeven, vernieuwen of omwisselen van een rijbewijs, is gelijk aan het maximale tarief dat is vermeld in artikel 104b van het Reglement rijbewijzen vermeerderd met de kosten voor afdracht aan de RDW zoals vermeld in bijlage VI behorende bij Regeling tarieven Dienst Wegverkeer, zoals deze laatstelijk zijn vervangen of gewijzigd.</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2">
                  <text:p text:style-name="table_al">
                    <text:span text:style-name="nadrukcur">* 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 het tarief voor een spoedlevering conform bijlage VI van de Regeling tarieven Dienst Wegverkeer, afgerond naar beneden op € 0,10</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ext:p text:style-name="table_al"> *Volgt Rijkstarie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verificatie van een persoonsgegeven in de BRP, anders dan in de vorm van een persoonslijst of een gewaarmerkt afschrift, per persoo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3">
                  <text:p text:style-name="table_al">
                    <text:span text:style-name="nadrukcur">* Door of namens de minister bepaald (maximum) tarief; inclusief eventuele rijksleges (afgerond op € 0,10 naar bened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1.5 Bestuursstukk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 indien toegezond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fschrift van de stukken behorende bij een vergadering van een raadscommissie, per pagina, indien afgehaald:</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83,80</text:p>
                </table:table-cell>
              </table:table-row>
            </table:table>
            <text:p text:style-name="table_bottom"/>
          </text:section>
          <text:p text:style-name="al"/>
          <text:p text:style-name="al">
          <text:span text:style-name="nadrukcur">
            <text:span text:style-name="nadrukvet">Paragraaf 1.6 Vastgoedinformatie</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cur">
            <text:span text:style-name="nadrukvet">Paragraaf 1.7 Overige publiekszak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Artikel 1.24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aarmerken kopie van een Nederlands reisdocument of rijbewij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1.8 Gemeentearchief</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onderzoek en naspeuringen in de in archieven en collecties van het gemeentearchief, en de handelingen als vermeld in lid 2, voor ieder daaraan te besteden kwartier:</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5-1-4-4-2-1">
                    <text:list-item text:style-override="id1-3-2-4-25-1-4-4-2-1-1">
                      <text:number>1.</text:number>
                      <text:p text:style-name="table_al">Kopie A4 formaat</text:p>
                    </text:list-item>
                  </text:list>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list text:style-name="id1-3-2-4-25-1-4-5-2-1">
                    <text:list-item text:style-override="id1-3-2-4-25-1-4-5-2-1-1">
                      <text:number>1.</text:number>
                      <text:p text:style-name="table_al">Kopie A3 formaat</text:p>
                    </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list text:style-name="id1-3-2-4-25-1-4-6-2-1">
                    <text:list-item text:style-override="id1-3-2-4-25-1-4-6-2-1-1">
                      <text:number>1.</text:number>
                      <text:p text:style-name="table_al">Eenvoudige scan (t/m A3 formaat) te verzenden via email, per pagina</text:p>
                    </text:list-item>
                  </text:list>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list text:style-name="id1-3-2-4-25-1-4-7-2-1">
                    <text:list-item text:style-override="id1-3-2-4-25-1-4-7-2-1-1">
                      <text:number>1.</text:number>
                      <text:p text:style-name="table_al">Complexe scan (A2 t/m A0 format) te verzenden via email, per pagina</text:p>
                    </text:list-item>
                  </text:list>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uitlenen van archiefbescheiden:</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cur">
            <text:span text:style-name="nadrukvet">Paragraaf 1.9 Bijzondere wetten</text:spa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huisvestingsvergunning als bedoeld in artikel 8, eerste lid, van de Huisvestingswet 2014 voor het in gebruik nemen van een laagsegment huurwoning met een maximale aanvangshuur tot de lage huurgrens zoals genoemd in artikel 13, lid 1 sub a, van de Wet op de huurtoesl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huisvestingsvergunning als bedoeld in artikel 8, eerste lid, van de Huisvestingswet 2014 voor het in gebruik nemen van een nieuwbouw betaalbare koopwoning met een koopprijs van ten hoogste de wettelijke koopprijsgrens zoals genoemd in artikel 7, tweede lid, van de Huisvestingswet 2014</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ot het verkrijgen van een splitsingsvergunning als bedoeld in artikel 22, eerste lid van de Huisvestingswet 2014 </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in behandeling nemen van een aanvraag tot wijzig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
                    <text:span text:style-name="nadrukvet">Artikel 1.32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in behandeling nemen van een melding van niet ingrijpende aard, als bedoeld in de Algemene Verordening Ondergrondse Infra van de gemeente Veenendaal jo. artikel 5.4, eerste lid, van de Telecommunicatiewet voor een tracé t/m 10 m1 en 5 m2 </text:p>
                </table:table-cell>
                <table:table-cell table:style-name="entry" table:number-rows-spanned="1" table:number-columns-spanned="1">
                  <text:p text:style-name="table_al">€ 193,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instemmingsbesluit/vergunning als bedoeld in hoofdstuk 1, artikel 1 sub e. en o. van de Algemene Verordening Ondergrondse Infra van de gemeente Veenendaal jo. artikel 5.4, eerste lid, van de Telecommunicatiewet voor een tracé vanaf 11 m1 t/m 500 m1 </text:p>
                </table:table-cell>
                <table:table-cell table:style-name="entry" table:number-rows-spanned="1" table:number-columns-spanned="1">
                  <text:p text:style-name="table_al"> € 630,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instemmingsbesluit/vergunning als bedoeld in hoofdstuk 1, artikel 1 sub e. en o. van de Algemene Verordening Ondergrondse Infra van de gemeente Veenendaal jo. Artikel 5.4, eerste lid, van de Telecommunicatiewet voor een tracé vanaf 501 m1 t/m 5000 m1</text:p>
                </table:table-cell>
                <table:table-cell table:style-name="entry" table:number-rows-spanned="1" table:number-columns-spanned="1">
                  <text:p text:style-name="table_al">€ 1.304,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arief voor het in behandeling nemen van een instemmingsbesluit/vergunning als bedoeld in hoofdstuk 1, artikel 1 sub e. en o. van de Algemene Verordening Ondergrondse Infra van de gemeente Veenendaal jo. artikel 5.4, eerste lid, van de Telecommunicatiewet vermeerdert met een bedrag per strekkende meter voor een tracé vanaf 5.001 m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doen van een melding start werkzaamheden</text:p>
                </table:table-cell>
                <table:table-cell table:style-name="entry" table:number-rows-spanned="1" table:number-columns-spanned="1">
                  <text:p text:style-name="table_al">€ 110,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voor een calamiteit, onverminderd de andere bepalingen in deze paragraaf</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voor het in behandeling nemen van het verlengen van een instemmingsbesluit of vergunning met maximaal 6 maanden</text:p>
                </table:table-cell>
                <table:table-cell table:style-name="entry" table:number-rows-spanned="1" table:number-columns-spanned="1">
                  <text:p text:style-name="table_al">€ 93,4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tarief voor het in behandeling nemen van een opbreking zonder melding, onverminderd de andere bepalingen in deze paragraaf.</text:p>
                </table:table-cell>
                <table:table-cell table:style-name="entry" table:number-rows-spanned="1" table:number-columns-spanned="1">
                  <text:p text:style-name="table_al">€ 373,6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arief voor het in behandeling nemen van een te late of foutieve melding, onverminderd de andere bepalingen in deze paragraaf.</text:p>
                </table:table-cell>
                <table:table-cell table:style-name="entry" table:number-rows-spanned="1" table:number-columns-spanned="1">
                  <text:p text:style-name="table_al">€ 249,0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Indien vastgesteld wordt dat er sprake is van niet (tijdig) indienen van de straatwerkbon, wordt er onverminderd de andere bepalingen in deze paragraaf, in rekening gebracht</text:p>
                </table:table-cell>
                <table:table-cell table:style-name="entry" table:number-rows-spanned="1" table:number-columns-spanned="1">
                  <text:p text:style-name="table_al">€ 186,8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voor het intrekken van een reeds in behandeling genomen verzoek tot verlenen van een instemmingsbesluit of vergunning</text:p>
                </table:table-cell>
                <table:table-cell table:style-name="entry" table:number-rows-spanned="1" table:number-columns-spanned="1">
                  <text:p text:style-name="table_al">€ 186,81</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wijzigen van het kenteken van de ontheffing als bedoeld in het vorige li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verstrekking van een gehandicaptenparkeerkaart als bedoeld in artikel 49 van het Besluit administratieve bepalingen inzake het wegverkeer (BABW): </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2">
                  <text:p text:style-name="table_al">Indien voor de aanvraag als bedoeld onder lid d van dit artikel een medische keuring benodigd is wordt het tarief onder d verhoogd met </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2">
                  <text:p text:style-name="table_al">Een aanvraag tot het verkrijgen van een wijziging of een duplicaat van een gehandicaptenparkeerkaart </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2">
                  <text:p text:style-name="table_al">Indien een aanvraag wordt ingetrokken alvorens de medische keuring is gepland bedraagt het tarief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Indien een aanvraag wordt ingetrokken als de medische keuring is gepland bedraagt het tarief </text:p>
                </table:table-cell>
                <table:table-cell table:style-name="entry" table:number-rows-spanned="1" table:number-columns-spanned="1">
                  <text:p text:style-name="table_al">€ 299,7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dien een voor de aanvraag gemaakte afspraak voor de medische keuring niet wordt nagekomen bedraagt het tarief </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Een aanvraag tot het verkrijgen van een gereserveerde gehandicaptenparkeerplaats</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Indien voor de aanvraag als bedoeld onder lid j van dit artikel een medische keuring benodigd is, wordt het tarief onder j verhoogd met </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en aanvraag tot verplaatsing van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4,30</text:p>
                </table:table-cell>
              </table:table-row>
            </table:table>
            <text:p text:style-name="table_bottom"/>
          </text:section>
          <text:p text:style-name="al"/>
          <text:p text:style-name="al">
          <text:span text:style-name="nadrukcur">
            <text:span text:style-name="nadrukvet">Paragraaf 1.10 Diversen</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 formaat A1, per bladzijde dan wel digitaal: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 formaat A0, per bladzijde dan wel digitaal: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kaarten, tekeningen en lichtdrukken, al dan niet behorend bij de in de onderdelen in lid a tot en met d genoemde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Indien het totale, op grond van artikel 1.34 verschuldigde bedrag, niet meer dan € 10,00 bedraagt, zal het verschuldigde bedrag aan leges niet worden gehev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ergunning voor de plaatsing van, het houden tot c.q. ontheffing van e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andwichborden/driehoeksborden/aankondigingsbord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raaiorgel</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schrijving op de wachtlijst standplaats, per jaa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verstrekken van een afschrift van de Verordening aansluitvoorwaarden gemeente Veenendaal</text:p>
                </table:table-cell>
                <table:table-cell table:style-name="entry" table:number-rows-spanned="1" table:number-columns-spanned="1">
                  <text:p text:style-name="table_al">€ 22,8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text:span text:style-name="nadrukcur">Licht omgevingsoverleg: </text:span>een activiteit welke in strijd is met het omgevingsplan maar voldoet aan de criteria zoals genoemd in de bijlage licht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Als de met in achtneming van het vorenstaande te bepalen bouwkosten afwijken van de door de aanvrager opgegeven bouwkosten worden die bouwkosten vastgesteld met inachtneming van een door burgemeester en wethouders vastgestelde normkostenregeling, uitsluitend in die gevallen waarbij de bij deze aanvraag opgegeven bouwkosten lager zijn dan deze normbouwkosten.</text:p>
                </table:table-cell>
                <table:table-cell table:style-name="entry" table:number-rows-spanned="1" table:number-columns-spanned="1"/>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en het licht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2 Voorfase</text:span>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2">
                  <text:p text:style-name="table_al">
                    <text:span text:style-name="nadrukvet">Artikel 2.4 Conceptaanvraag/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aanvraag/omgevingsoverleg over een of meer activiteiten die gevolgen kunnen hebben voor de fysieke leefomgeving, bedraagt het tarief voor het in behandeling nemen:</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uit de beoordeling van het vooroverleg blijkt van voor een activiteit een conceptaanvraag/omgevingsoverleg noodzakelijk is worden de op grond van het eerste lid verschuldigde leges verhoogd:</text:p>
                  <text:list text:style-name="id1-3-2-4-40-1-4-3-2-2">
                    <text:list-item text:style-override="id1-3-2-4-40-1-4-3-2-2-1">
                      <text:number>1.</text:number>
                      <text:p text:style-name="table_al">voor een activiteit welke voldoet aan de criteria zoals genoemd in de bijlage licht omgevingsoverleg met:</text:p>
                    </text:list-item>
                    <text:list-item text:style-override="id1-3-2-4-40-1-4-3-2-2-2">
                      <text:number>2.</text:number>
                      <text:p text:style-name="table_al">voor een activiteit niet passend binnen de criteria zoals genoemd in de bijlage licht omgevingsoverleg: voor een eerste overleg met</text:p>
                    </text:list-item>
                  </text:list>
                  <text:p text:style-name="table_al">voor elk volgend overleg met</text:p>
                </table:table-cell>
                <table:table-cell table:style-name="entry" table:number-rows-spanned="1" table:number-columns-spanned="1">
                  <text:p text:style-name="table_al">€ 514,00</text:p>
                  <text:p text:style-name="table_al">€ 3.750,00;</text:p>
                  <text:p text:style-name="table_al">€ 2.500,00. </text:p>
                </table:table-cell>
              </table:table-row>
            </table:table>
            <text:p text:style-name="table_bottom"/>
          </text:section>
          <text:p text:style-name="al"/>
          <text:p text:style-name="al">
          <text:span text:style-name="nadrukcur">
            <text:span text:style-name="nadrukvet">Paragraaf 2.3 Activiteiten met betrekking tot bouwwerken</text:span>
          </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9.000 wordt het onder a berekende bedrag verhoogd met </text:p>
                </table:table-cell>
                <table:table-cell table:style-name="entry" table:number-rows-spanned="1" table:number-columns-spanned="1">
                  <text:p text:style-name="table_al">1,746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9.000 tot € 318,000 wordt het onder b berekende bedrag verhoogd met </text:p>
                </table:table-cell>
                <table:table-cell table:style-name="entry" table:number-rows-spanned="1" table:number-columns-spanned="1">
                  <text:p text:style-name="table_al">0,52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 2.37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318.000 tot € 530.000 wordt het onder c berekende bedrag verhoogd met </text:p>
                </table:table-cell>
                <table:table-cell table:style-name="entry" table:number-rows-spanned="1" table:number-columns-spanned="1">
                  <text:p text:style-name="table_al">0,401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30.000,00 tot € 1.500.000 wordt het onder d berekende bedrag verhoogd met</text:p>
                </table:table-cell>
                <table:table-cell table:style-name="entry" table:number-rows-spanned="1" table:number-columns-spanned="1">
                  <text:p text:style-name="table_al">0,401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7.11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1.500.000 tot € 3.400.000 wordt het onder e berekende bedrag verhoogd met</text:p>
                </table:table-cell>
                <table:table-cell table:style-name="entry" table:number-rows-spanned="1" table:number-columns-spanned="1">
                  <text:p text:style-name="table_al"> 0,32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3.36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 3.400.000 tot € 29.150.000,00 wordt het onder f berekende bedrag verhoogd met</text:p>
                </table:table-cell>
                <table:table-cell table:style-name="entry" table:number-rows-spanned="1" table:number-columns-spanned="1">
                  <text:p text:style-name="table_al">0,39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13.78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29.150.000,00 of meer bedragen:</text:p>
                </table:table-cell>
                <table:table-cell table:style-name="entry" table:number-rows-spanned="1" table:number-columns-spanned="1">
                  <text:p text:style-name="table_al">€ 113.789,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ver het deel van de bouwkosten vanaf € 25.000 tot € 59.000 wordt het onder a berekende bedrag verhoogd met </text:p>
                </table:table-cell>
                <table:table-cell table:style-name="entry" table:number-rows-spanned="1" table:number-columns-spanned="1">
                  <text:p text:style-name="table_al"> 4,108%;</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81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ver het deel van de bouwkosten vanaf € 59.000 tot € 318,000 wordt het onder b berekende bedrag verhoogd met </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  4.98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ver het deel van de bouwkosten vanaf € 318.000 tot € 530.000 wordt het onder c berekende bedrag verhoogd met </text:p>
                </table:table-cell>
                <table:table-cell table:style-name="entry" table:number-rows-spanned="1" table:number-columns-spanned="1">
                  <text:p text:style-name="table_al"> 0,93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6.96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ver het deel van de bouwkosten vanaf € 530.000,00 tot € 1.500.000 wordt het onder d berekende bedrag verhoogd met</text:p>
                </table:table-cell>
                <table:table-cell table:style-name="entry" table:number-rows-spanned="1" table:number-columns-spanned="1">
                  <text:p text:style-name="table_al">0,85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5.26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ver het deel van de bouwkosten vanaf € 1.500.000 tot € 3.400.000 wordt het onder e berekende bedrag verhoogd met</text:p>
                </table:table-cell>
                <table:table-cell table:style-name="entry" table:number-rows-spanned="1" table:number-columns-spanned="1">
                  <text:p text:style-name="table_al">0,71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28.92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over het deel van de bouwkosten vanaf € 3.400.000 tot € 29.150.000,00 wordt het onder f berekende bedrag verhoogd met</text:p>
                </table:table-cell>
                <table:table-cell table:style-name="entry" table:number-rows-spanned="1" table:number-columns-spanned="1">
                  <text:p text:style-name="table_al">0,92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265.821,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Indien de bouwkosten € 29.150.000,00 of meer bedragen:</text:p>
                </table:table-cell>
                <table:table-cell table:style-name="entry" table:number-rows-spanned="1" table:number-columns-spanned="1">
                  <text:p text:style-name="table_al">€ 265.82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waarvoor het traject van een conceptaanvraag / omgevingsoverleg als bedoeld</text:p>
                  <text:p text:style-name="table_al"> in artikel 2.4 is gevol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ext:p text:style-name="table_al">2. waarvoor geen traject van een conceptaanvraag / omgevingsoverleg als </text:p>
                  <text:p text:style-name="table_al"> bedoeld in artikel 2.4 is gevolgd</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activiteit </text:p>
                  <text:p text:style-name="table_al">1 welke past binnen de criteria van de bijlage licht omgevingsoverleg en </text:p>
                  <text:p text:style-name="table_al"> waarvoor het traject van een conceptaanvraag / omgevingsoverleg als bedoeld</text:p>
                  <text:p text:style-name="table_al"> in artikel 2.4 is gevol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ext:p text:style-name="table_al">2 welke past binnen de criteria van de bijlage licht omgevingsoverleg en waarvoor geen traject van een conceptaanvraag/ omgevingsoverleg als bedoeld in artikel 2.4 is gevolgd</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able:table-cell table:style-name="entry" table:number-rows-spanned="1" table:number-columns-spanned="2">
                  <text:p text:style-name="table_al">3 welke niet past binnen de criteria van de bijlage licht omgevingsoverleg maar waarvoor het traject van een conceptaanvraag / omgevingsoverleg als bedoeld in artikel 2.4 is gevolgd</text:p>
                </table:table-cell>
                <table:table-cell table:style-name="entry" table:number-rows-spanned="1" table:number-columns-spanned="1">
                  <text:p text:style-name="table_al">€ 3.167,00;</text:p>
                </table:table-cell>
              </table:table-row>
              <table:table-row table:style-name="row">
                <table:table-cell table:style-name="entry" table:number-rows-spanned="1" table:number-columns-spanned="1"/>
                <table:table-cell table:style-name="entry" table:number-rows-spanned="1" table:number-columns-spanned="2">
                  <text:p text:style-name="table_al">4 welke niet past binnen de criteria van de bijlage licht omgevingsoverleg en waarvoor geen traject van een conceptaanvraag / omgevingsoverleg als bedoeld in artikel 2.4 is gevolgd</text:p>
                </table:table-cell>
                <table:table-cell table:style-name="entry" table:number-rows-spanned="1" table:number-columns-spanned="1">
                  <text:p text:style-name="table_al">€ 52.788,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ext:list text:style-name="id1-3-2-4-45-1-5-31-2-2">
                    <text:list-item text:style-override="id1-3-2-4-45-1-5-31-2-2-1">
                      <text:number>1.</text:number>
                      <text:p text:style-name="table_al">1. indien het gaat om een oppervlakte van maximaal 100 m² met.: </text:p>
                    </text:list-item>
                    <text:list-item text:style-override="id1-3-2-4-45-1-5-31-2-2-2">
                      <text:number>2.</text:number>
                      <text:p text:style-name="table_al">2. indien het gaat om een oppervlakte van meer dan 100 m² tot maximaal 500 m² met: </text:p>
                    </text:list-item>
                    <text:list-item text:style-override="id1-3-2-4-45-1-5-31-2-2-3">
                      <text:number>3.</text:number>
                      <text:p text:style-name="table_al">3. indien het gaat om een oppervlakte van meer dan 500 m² met:</text:p>
                    </text:list-item>
                  </text:list>
                </table:table-cell>
                <table:table-cell table:style-name="entry" table:number-rows-spanned="1" table:number-columns-spanned="1">
                  <text:p text:style-name="table_al">€ 796,00</text:p>
                  <text:p text:style-name="table_al">€ 1.591,00</text:p>
                  <text:p text:style-name="table_al">€ 2.3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activiteit</text:p>
                  <text:list text:style-name="id1-3-2-4-45-1-5-32-2-2">
                    <text:list-item text:style-override="id1-3-2-4-45-1-5-32-2-2-1">
                      <text:number>1.</text:number>
                      <text:p text:style-name="table_al">1. indien het gaat om een oppervlakte van maximaal 100 m² met.: </text:p>
                    </text:list-item>
                    <text:list-item text:style-override="id1-3-2-4-45-1-5-32-2-2-2">
                      <text:number>2.</text:number>
                      <text:p text:style-name="table_al">2. indien het gaat om een oppervlakte van meer dan 100 m² tot maximaal 500 m² met: </text:p>
                    </text:list-item>
                    <text:list-item text:style-override="id1-3-2-4-45-1-5-32-2-2-3">
                      <text:number>3.</text:number>
                      <text:p text:style-name="table_al">3. indien het gaat om een oppervlakte van meer dan 500 m²</text:p>
                    </text:list-item>
                  </text:list>
                </table:table-cell>
                <table:table-cell table:style-name="entry" table:number-rows-spanned="1" table:number-columns-spanned="1">
                  <text:p text:style-name="table_al">€ 796,00</text:p>
                  <text:p text:style-name="table_al">€ 1.591,00</text:p>
                  <text:p text:style-name="table_al">€ 2.387,00</text:p>
                </table:table-cell>
              </table:table-row>
            </table:table>
            <text:p text:style-name="table_bottom"/>
          </text:section>
          <text:p text:style-name="al"/>
          <text:p text:style-name="al">
          <text:span text:style-name="nadrukcur">
            <text:span text:style-name="nadrukvet">Paragraaf 2.4 Activiteiten met betrekking tot cultureel erfgoed en werelderfgoed</text:span>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1 van de Erfgoedverordening gemeente Veenendaal 2010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ext:list text:style-name="id1-3-2-4-48-1-6-12-2-2">
                    <text:list-item text:style-override="id1-3-2-4-48-1-6-12-2-2-1">
                      <text:number>1.</text:number>
                      <text:p text:style-name="table_al">indien het gaat om een oppervlakte van maximaal 100 m2 met.: </text:p>
                    </text:list-item>
                    <text:list-item text:style-override="id1-3-2-4-48-1-6-12-2-2-2">
                      <text:number>2.</text:number>
                      <text:p text:style-name="table_al">indien het gaat om een oppervlakte van meer dan 100 m2 tot maximaal 500 m²  met: </text:p>
                    </text:list-item>
                    <text:list-item text:style-override="id1-3-2-4-48-1-6-12-2-2-3">
                      <text:number>3.</text:number>
                      <text:p text:style-name="table_al">indien het gaat om een oppervlakte van meer dan 500 m2 met:</text:p>
                    </text:list-item>
                  </text:list>
                </table:table-cell>
                <table:table-cell table:style-name="entry" table:number-rows-spanned="1" table:number-columns-spanned="1">
                  <text:p text:style-name="table_al">€ 1.011,00;</text:p>
                  <text:p text:style-name="table_al">€ 1.591,00;</text:p>
                  <text:p text:style-name="table_al">€ 2.38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artikel 19 van de Erfgoedverordening gemeente Veenendaal is aangewezen respectievelijk waarop, voordat het is aangewezen, die verordening van overeenkomstige toepassing is. De vorige volzin is van toepassing:</text:p>
                  <text:list text:style-name="id1-3-2-4-48-1-6-13-2-2">
                    <text:list-item text:style-override="id1-3-2-4-48-1-6-13-2-2-1">
                      <text:number>1.</text:number>
                      <text:p text:style-name="table_al">als het gaat om een aangewezen monument of archeologisch monument: zolang in het omgevingsplan daaraan nog niet de functie-aanduiding gemeentelijk monument is gegeven; en </text:p>
                    </text:list-item>
                    <text:list-item text:style-override="id1-3-2-4-48-1-6-13-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of dorpsgezicht GERESERVEERD</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20,00.</text:p>
                </table:table-cell>
              </table:table-row>
            </table:table>
            <text:p text:style-name="table_bottom"/>
          </text:section>
          <text:p text:style-name="al"/>
          <text:p text:style-name="al">
          <text:span text:style-name="nadrukcur">
            <text:span text:style-name="nadrukvet">Paragraaf 2.5 Milieubelastende activiteiten</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8.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6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9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6.149,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8.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6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9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6.149,0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8.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6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9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6.149,0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8.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6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9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6.149,0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8.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6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9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6.149,0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43,00.</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6 Lozingsactiviteiten</text:span>
          </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Artikel 2.21 Lozingsactiviteit niet afkomstig van milieubelastende activiteit</text:span>
                  </text:p>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 Lozingsactiviteit afkomstig van milieubelastende activiteit</text:span>
                  </text:p>
                  <text:p text:style-name="table_al">
                    <text:span text:style-name="nadrukvet">GERESERVEERD</text:span>
                  </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7 Aanlegactiviteiten</text:spa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23 Omgevingsplanactiviteit: opbreken en graven</text:span>
                  </text:p>
                  <text:p text:style-name="table_al">
                    <text:span text:style-name="nadrukvet">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ext:list text:style-name="id1-3-2-4-59-1-4-8-1-2">
                    <text:list-item text:style-override="id1-3-2-4-59-1-4-8-1-2-1">
                      <text:number>1.</text:number>
                      <text:p text:style-name="table_al">voor een binnenplanse omgevingsplanactiviteit, als bedoeld in paragraaf 5.5.5 van het omgevingsplan:</text:p>
                    </text:list-item>
                    <text:list-item text:style-override="id1-3-2-4-59-1-4-8-1-2-2">
                      <text:number>2.</text:number>
                      <text:p text:style-name="table_al">voor een buitenplanse omgevingsplanactiviteit:</text:p>
                    </text:list-item>
                  </text:list>
                </table:table-cell>
                <table:table-cell table:style-name="entry" table:number-rows-spanned="1" table:number-columns-spanned="1">
                  <text:p text:style-name="table_al">€ 402,00;</text:p>
                  <text:p text:style-name="table_al">€ 602,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ext:list text:style-name="id1-3-2-4-61-1-4-2-1-2">
                    <text:list-item text:style-override="id1-3-2-4-61-1-4-2-1-2-1">
                      <text:number>1.</text:number>
                      <text:p text:style-name="table_al">voor een binnenplanse omgevingsplanactiviteit, als bedoeld in paragraaf 5.5.5 van het omgevingsplan:</text:p>
                    </text:list-item>
                    <text:list-item text:style-override="id1-3-2-4-61-1-4-2-1-2-2">
                      <text:number>2.</text:number>
                      <text:p text:style-name="table_al">voor een buitenplanse omgevingsplanactiviteit:</text:p>
                    </text:list-item>
                  </text:list>
                </table:table-cell>
                <table:table-cell table:style-name="entry" table:number-rows-spanned="1" table:number-columns-spanned="1">
                  <text:p text:style-name="table_al">€ 317,00;</text:p>
                  <text:p text:style-name="table_al">€ 620,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1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114,00.</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vet">Artikel 2.29 Omgevingsplanactiviteit: alarminstallatie</text:span>
                  </text:p>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ext:p text:style-name="table_al">a. voor een binnenplanse omgevingsplanactiviteit, als bedoeld in paragraaf 5.7.3 van het omgevingsplan:</text:p>
                  <text:p text:style-name="table_al">b. voor een buitenplanse omgevingsplanactiviteit:</text:p>
                </table:table-cell>
                <table:table-cell table:style-name="entry" table:number-rows-spanned="1" table:number-columns-spanned="1">
                  <text:p text:style-name="table_al">€ 212,00;</text:p>
                  <text:p text:style-name="table_al">€ 370,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ext:p text:style-name="table_al">voor het plaatsen of wijzigen van een (verlicht) reclameobject, bedoeld in paragraaf 5.5.6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2">
                  <text:p text:style-name="table_al">
                    <text:span text:style-name="nadrukvet">Artikel 2.32 Opslag van roerende 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 aanhef en onder a, van de Omgevingswet, bestaande uit de opslag van roerende zaken in een aangewezen gedeelte van de gemeente,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 voor een binnenplanse omgevingsplanactiviteit, als bedoeld in paragraaf 5.5.2 van het omgevingspla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2">
                  <text:p text:style-name="table_al">b. voor een buitenplanse omgevingsplanactivitei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2">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span text:style-name="sup">e</text:span> voor een binnenplanse omgevingsplanactivitei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able:table-cell table:style-name="entry" table:number-rows-spanned="1" table:number-columns-spanned="1">
                  <text:p text:style-name="table_al">2<text:span text:style-name="sup">e</text:span>  voor een buitenplanse omgevingsplanactiviteit</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able:table-cell table:style-name="entry" table:number-rows-spanned="1" table:number-columns-spanned="1">
                  <text:p text:style-name="table_al">3<text:span text:style-name="sup">e</text:span>  voor een in een gemeentelijke verordening als bedoeld in artikel 22.8 van de </text:p>
                  <text:p text:style-name="table_al"> Omgevingswet in samenhang met artikel 2.1a van het Omgevingsbesluit aangewezen</text:p>
                  <text:p text:style-name="table_al"> vergunningplichtige activiteit: </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text:p>
                  <text:p text:style-name="table_al">omgevingsplanactiviteit, als bedoeld in artikel 5.1, eerste lid, aanhef en onder a, van de Omgevingswet, bestaande uit het aansluiten, wijzigen of het verwijderen van een particulier riool op het openbaar riool bedraagt het tarief, onverminderd het bepaalde in de andere artikelen van dit hoofdstuk als het ook gaat om de in die artikelen genoem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span text:style-name="sup">e</text:span> voor een binnenplanse omgevingsplanactiviteit, als bedoeld in paragraaf 5.3.2 van het omgevingspla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able:table-cell table:style-name="entry" table:number-rows-spanned="1" table:number-columns-spanned="1">
                  <text:p text:style-name="table_al">2<text:span text:style-name="sup">e</text:span> voor een buitenplanse omgevingsplanactivitei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
            <text:span text:style-name="nadrukvet">Paragraaf 2.9 Maatwerkvoorschrift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list text:style-name="id1-3-2-4-69-1-5-3-2-2">
                    <text:list-item text:style-override="id1-3-2-4-69-1-5-3-2-2-1">
                      <text:number>1.</text:number>
                      <text:p text:style-name="table_al">1. het in stand houden van een bestaand bouwwerk, bedoeld in artikel 3.1 van het Besluit bouwwerken leefomgeving; </text:p>
                    </text:list-item>
                    <text:list-item text:style-override="id1-3-2-4-69-1-5-3-2-2-2">
                      <text:number>2.</text:number>
                      <text:p text:style-name="table_al">2. bouwactiviteiten die het bouwen van nieuwe bouwwerken betreffen als bedoeld in artikel 4.1 van het Besluit bouwwerken leefomgeving; </text:p>
                    </text:list-item>
                    <text:list-item text:style-override="id1-3-2-4-69-1-5-3-2-2-3">
                      <text:number>3.</text:number>
                      <text:p text:style-name="table_al">3. het gebruik van een bouwwerk, bedoeld in artikel 6.1 van het Besluit bouwwerken leefomgeving; of </text:p>
                    </text:list-item>
                    <text:list-item text:style-override="id1-3-2-4-69-1-5-3-2-2-4">
                      <text:number>4.</text:number>
                      <text:p text:style-name="table_al">4. 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1.4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457,0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 in afwijking van artikel 2.3, tweede lid:</text:p>
                </table:table-cell>
                <table:table-cell table:style-name="entry" table:number-rows-spanned="1" table:number-columns-spanned="1">
                  <text:p text:style-name="table_al">€ 2.787,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6.525,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2.489,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9.954,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Meer dan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27.4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 in afwijking van artikel 2.3, tweede lid:</text:p>
                </table:table-cell>
                <table:table-cell table:style-name="entry" table:number-rows-spanned="1" table:number-columns-spanned="1">
                  <text:p text:style-name="table_al">€ 2.787,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457,00.</text:p>
                </table:table-cell>
              </table:table-row>
            </table:table>
            <text:p text:style-name="table_bottom"/>
          </text:section>
          <text:p text:style-name="al"/>
          <text:p text:style-name="al">
          <text:span text:style-name="nadrukcur">
            <text:span text:style-name="nadrukvet">Paragraaf 2.10 Gelijkwaardigheid</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11 Overige tarieven</text:span>
          </text:span>
        </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1.400,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91,00.</text:p>
                </table:table-cell>
              </table:table-row>
            </table:table>
            <text:p text:style-name="table_bottom"/>
          </text:section>
          <text:p text:style-name="al"/>
          <text:p text:style-name="al">
          <text:span text:style-name="nadrukvet">
            <text:span text:style-name="nadrukcur">Paragraaf 2.12 Modaliteiten</text:span>
          </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36.660,00.</text:p>
                </table:table-cell>
              </table:table-row>
              <table:table-row table:style-name="row">
                <table:table-cell table:style-name="entry" table:number-rows-spanned="1" table:number-columns-spanned="1">
                  <text:p text:style-name="table_al">
                    <text:span text:style-name="nadrukvet">Artikel 2.47 A Start werkzaamheden voor afgifte 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Indien gestart wordt met de werkzaamheden voordat er een beslissing op de ingediende aanvraag om vergunning is genomen, worden de op grond van de paragrafen 2.3 tot en 2.8 verschuldigde leges verhoog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36.660,0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Ruimtelijke Kwaliteit Veenendaal 2022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bouwsom tussen € 0,00 en € 225.000,00</text:p>
                  <text:p text:style-name="table_al">bedraagt het tarief: bouwsom gedeeld door 1000 x € 2,40 + € 20,00) met een minimum v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bouwsom tussen € 225.001,00 en € 450.000,00</text:p>
                  <text:p text:style-name="table_al">bedraagt het tarief: (bouwsom - € 225.000,00 gedeeld door 1000 x € 1,60 + € 56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bouwsom tussen € 450.001,00 en € 2.250.000,00</text:p>
                  <text:p text:style-name="table_al"> bedraagt het tarief (bouwsom - € 450.000,00 gedeeld door 1000 x € 0,44 + € 9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en bouwsom tussen € 2.250.001,00 en € 12.250.000,00</text:p>
                  <text:p text:style-name="table_al">bedraagt het tarief (bouwsom - € 2.250.000 gedeeld door 1000 x € 0,11 + € 1.71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Ruimtelijke Kwaliteit Veenendaal 2022 in andere gevallen dan bedoeld in onderdeel b:</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van een medisch adviseur in het kader van een aanvraag omgevingsvergunning ten behoeve van de realisering van pré-mantelzorg bij een woning</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voor het advies genoemd onder d aanvullende medische informatie nodig is bij derden worden de leges verhoogd m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Indien voor de advisering van het verzoek genoemd onder d en e een externe tolk noodzakelijk is worden de door de adviesinstantie bij de gemeente in rekening gebrachte kosten aan aanvrager doorbel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2.13 Vermindering</text:spa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
                    <text:span text:style-name="nadrukvet">Artikel 2.52 Vermindering na omgevingsoverleg - 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14 Teruggaaf</text:spa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an de voor de activiteit waarvoor de aanvraag is ingetrokken verschuldigde leges met een maximum van</text:p>
                </table:table-cell>
                <table:table-cell table:style-name="entry" table:number-rows-spanned="1" table:number-columns-spanned="1">
                  <text:p text:style-name="table_al">€ 1.000,00 </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twee weken tot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twee weken tot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100,00 wordt niet teruggegeven.</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span text:style-name="nadrukcur">
            <text:span text:style-name="nadrukvet">Paragraaf 3.1 Horeca</text:spa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het innemen van een terras op gemeentegrond wordt het basisbedrag verhoogd me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doorlopend afwijkend sluitingsuur wordt het basisbedrag verhoogd met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onderdelen van artikel 3.1.c en 3.1.d als wijziging op de vergunning worden gevraagd bedragen de leges voor de wijziging per componen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voor een vergunning als bedoeld onder 3.1.a een advies wordt gevraagd bij Bureau Bibob wordt het tarief als bedoeld onder 3.1.a verhoogd met het door Bureau Bibob in rekening gebrachte tarief.</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om wijziging van het aanhangsel als bedoeld in artikel 2.31A in de APV:</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voor een vergunning als bedoeld onder 3.2.a een advies wordt gevraagd bij Bureau Bibob wordt het tarief als bedoeld onder 3.2.a verhoogd met het door Bureau Bibob in rekening gebrachte tarie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2 Seksbedrijven</text:span>
          </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ctiviteit waarvoor de vergunning is verle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aste telefoonnummer dat in advertenties voor het seksbedrijf zal worden gebruik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adres waar het seksbedrijf wordt uitgeoef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adres van de onder dat seksbedrijf vallende seksinrichting waarvoor de vergunning mede is verleen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aantal prostituees dat ten hoogste voor of bij het seksbedrijf mag werken:</text:p>
                </table:table-cell>
                <table:table-cell table:style-name="entry" table:number-rows-spanned="1" table:number-columns-spanned="1">
                  <text:p text:style-name="table_al">€ 109,00.</text:p>
                </table:table-cell>
              </table:table-row>
            </table:table>
            <text:p text:style-name="table_bottom"/>
          </text:section>
          <text:p text:style-name="al"/>
          <text:p text:style-name="al">
          <text:span text:style-name="nadrukcur">
            <text:span text:style-name="nadrukvet">Paragraaf 3.3 Winkeltijdenwet</text:span>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cur">
            <text:span text:style-name="nadrukvet">Paragraaf 3.4 Organiseren evenement of markt</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2">
                  <text:p text:style-name="table_al">
                    <text:span text:style-name="nadrukvet">Artikel 3.6 Organiseren evenement </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text:p>
                </table:table-cell>
                <table:table-cell table:style-name="entry" table:number-rows-spanned="1" table:number-columns-spanned="1">
                  <text:p text:style-name="table_al">€ 1.9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text:p>
                </table:table-cell>
                <table:table-cell table:style-name="entry" table:number-rows-spanned="1" table:number-columns-spanned="1">
                  <text:p text:style-name="table_al">€ 4.96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09,00;</text:p>
                </table:table-cell>
              </table:table-row>
            </table:table>
            <text:p text:style-name="table_bottom"/>
          </text:section>
          <text:p text:style-name="al"/>
          <text:p text:style-name="al">
          <text:span text:style-name="nadrukcur">
            <text:span text:style-name="nadrukvet">Paragraaf 3.5 GERESERVEERD</text:span>
          </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
                    <text:span text:style-name="nadrukvet">Artikel 3.8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span text:style-name="nadrukvet">rtikel 3.10 GERESERVEERD</text:span>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6 Huisvestingswet 2014</text:span>
          </text:span>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 lid, aanhef en onder e, van de Huisvestingswet 2014:</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3.16 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 Gereserveerd</text:span>
                  </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Paragraaf 3.7 In dit hoofdstuk niet benoemd besluit</text:span>
          </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able:table-row>
            </table:table>
            <text:p text:style-name="table_bottom"/>
          </text:section>
          <text:p text:style-name="al"/>
          <text:p text:style-name="al">Aldus vastgesteld in de openbare raadsvergadering van 11 december 2025.</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de heer P. van Vugt</text:p>
                  <text:p text:style-name="table_al">griffier</text:p>
                </table:table-cell>
                <table:table-cell table:style-name="entry" table:number-rows-spanned="1" table:number-columns-spanned="1">
                  <text:p text:style-name="table_al">de heer K.J.G. Kats</text:p>
                  <text:p text:style-name="table_al">voorzitter</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span text:style-name="nadrukvet">Bijlage bij hoofdstuk 2 DIENSTVERLENING EN BESLUITEN IN HET KADER VAN DE OMGEVINGSWET</text:span>
          </text:p>
          <text:p text:style-name="al">
          <text:span text:style-name="nadrukvet">Bijlage licht omgevingsoverleg</text:span>
        </text:p>
          <text:p text:style-name="al">Opsomming van activiteiten welke in strijd zijn met het omgevingsplan waarop het  licht omgevingsoverleg van toepassing is.</text:p>
          <text:list text:style-name="id1-3-2-5-4">
            <text:list-item text:style-override="id1-3-2-5-4-1">
              <text:number>1.</text:number>
              <text:p text:style-name="al">een bijbehorende bouwwerk of uitbreiding daarvan, mits, voor zover gelegen buiten de bebouwde  kom, wordt voldaan aan de volgende eisen:</text:p>
              <text:list text:style-name="id1-3-2-5-4-1-3">
                <text:list-item text:style-override="id1-3-2-5-4-1-3-1">
                  <text:number>a.</text:number>
                  <text:p text:style-name="al">niet hoger dan 5 m, tenzij sprake is van een kas of bedrijfsgebouw van lichte constructie ten dienste van een agrarisch bedrijf;</text:p>
                </text:list-item>
                <text:list-item text:style-override="id1-3-2-5-4-1-3-2">
                  <text:number>b.</text:number>
                  <text:p text:style-name="al">de oppervlakte niet meer dan 150 m²;</text:p>
                </text:list-item>
              </text:list>
            </text:list-item>
            <text:list-item text:style-override="id1-3-2-5-4-2">
              <text:number>2.</text:number>
              <text:p text:style-name="al">een gebouw ten behoeve van een infrastructurele op openbare voorziening., mits wordt voldaan aan de volgende eisen:</text:p>
              <text:list text:style-name="id1-3-2-5-4-2-3">
                <text:list-item text:style-override="id1-3-2-5-4-2-3-1">
                  <text:number>a.</text:number>
                  <text:p text:style-name="al">niet hoger dan 5 m;</text:p>
                </text:list-item>
                <text:list-item text:style-override="id1-3-2-5-4-2-3-2">
                  <text:number>b.</text:number>
                  <text:p text:style-name="al">de oppervlakte niet meer dan 50 m²;</text:p>
                </text:list-item>
              </text:list>
            </text:list-item>
            <text:list-item text:style-override="id1-3-2-5-4-3">
              <text:number>3.</text:number>
              <text:p text:style-name="al">een bouwwerk, geen gebouw zijnde, of een gedeelte van een dergelijk bouwwerk, mits wordt voldaan aan de volgende eisen:</text:p>
              <text:list text:style-name="id1-3-2-5-4-3-3">
                <text:list-item text:style-override="id1-3-2-5-4-3-3-1">
                  <text:number>a.</text:number>
                  <text:p text:style-name="al">niet hoger dan 10 m, en</text:p>
                </text:list-item>
                <text:list-item text:style-override="id1-3-2-5-4-3-3-2">
                  <text:number>b.</text:number>
                  <text:p text:style-name="al">de oppervlakte niet meer dan 50 m²;</text:p>
                </text:list-item>
              </text:list>
            </text:list-item>
            <text:list-item text:style-override="id1-3-2-5-4-4">
              <text:number>4.</text:number>
              <text:p text:style-name="al">een dakterras, balkon of andere niet op de grond gelegen buitenruimte aan of op een gebouw, een dakkapel, dakopbouw of gelijksoortige uitbreiding van een bouwwerk met een bouwdeel van ondergeschikte aard dan wel voorzieningen gericht op het isoleren van een gebouw;</text:p>
            </text:list-item>
            <text:list-item text:style-override="id1-3-2-5-4-5">
              <text:number>5.</text:number>
              <text:p text:style-name="al">het gebruiken van gronden voor een niet-ingrijpende herinrichting van openbaar gebied;</text:p>
            </text:list-item>
            <text:list-item text:style-override="id1-3-2-5-4-6">
              <text:number>6.</text:number>
              <text:p text:style-name="al">het gebruiken van bouwwerken, eventueel in samenhang met bouwactiviteiten, die de bebouwde oppervlakte of het bouwvolumen niet vergroten, en van bij die bouwwerken aansluitend terrein tot een oppervlak van 1000 m²;</text:p>
            </text:list-item>
            <text:list-item text:style-override="id1-3-2-5-4-7">
              <text:number>7.</text:number>
              <text:p text:style-name="al">ander gebruik van gronden of bouwwerken, dan bedoeld in de onderdelen 1 tot en met 6 voor een termijn van ten hoogste tien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12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2</meta:user-defined>
    <meta:user-defined meta:name="DCTERMS.W3CDTF/OVERHEIDop.jaargang">2025</meta:user-defined>
    <meta:user-defined meta:name="OVERHEIDop.publicationIssue">561280</meta:user-defined>
    <meta:user-defined meta:name="OVERHEIDop.betreftRegeling">CVDR752157_1</meta:user-defined>
    <meta:user-defined meta:name="xs:date/OVERHEIDop.startdatum">2025-12-24</meta:user-defined>
    <meta:user-defined meta:name="OVERHEIDop.GmbID/DC.identifier">gmb-2025-561280</meta:user-defined>
    <meta:user-defined meta:name="OVERHEIDop.versieInformatie"/>
  </office:meta>
</office:document-meta>
</file>