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weg 15 3762EA Soest, plaatsen van een virtual power asset grid</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5 een besluit genomen op de aanvraag met zaaknummer 1298061 voor een omgevingsvergunning voor het plaatsen van een virtual power asset grid op locatie Koningsweg 15 3762EA Soest (dit betreft een technische installatie). De vergunning is toegekend en is aan de aanvrager verzonden op 18-12-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12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061</meta:user-defined>
    <meta:user-defined meta:name="DCTERMS.abstract">plaatsen van een virtual power asset gr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oningsweg 15 3762EA Soest, plaatsen van een virtual power asset grid</meta:user-defined>
    <meta:user-defined meta:name="DCTERMS.W3CDTF/DCTERMS.available">2025-12-22</meta:user-defined>
    <meta:user-defined meta:name="DCTERMS.W3CDTF/OVERHEIDop.jaargang">2025</meta:user-defined>
    <meta:user-defined meta:name="OVERHEIDop.publicationIssue">561272</meta:user-defined>
    <meta:user-defined meta:name="OVERHEIDop.GmbID/DC.identifier">gmb-2025-561272</meta:user-defined>
    <meta:user-defined meta:name="OVERHEIDop.versieInformatie"/>
  </office:meta>
</office:document-meta>
</file>