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omgevingsplan Van Helomaweg 2a Waps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w Van Helomaweg 2a Wapserveen hebben vrijgegeven voor terinzagelegging. Met ingang van 25 december 2025 ligt voor een ieder ter inzage het ontwerp TAM omgevingsplan met planidentificatie NL.IMRO.1701.509TAMVHelomawg2a-0001. </text:p>
            <text:p text:style-name="common-al">Het gestopte melkveebedrijf aan Van Helomaweg 2a Wapserveen komt in aanmerking voor de Landelijke Beëindigingsregeling Veehouderij (hierna: LBV-regeling). Deelname aan de Lbv-plus regeling betekent dat het houden van landbouwhuisdieren moet worden beëindigd. Door de beëindiging wil de aanvrager gebruik maken van de ruimte-voor-ruimte-regeling voor woningbouw. Meer dan 2.000 m2 aan bedrijfsbebouwing wordt gesloopt met uitzondering van een jongveestal uit 2023. Deze stal wordt in de toekomst gebruikt als paardenstal en opslag. Er komen 4 nieuwe woningen. Dit TAM-omgevingsplan maakt het plan mogelijk.</text:p>
            <text:p text:style-name="common-al">
            <text:span text:style-name="nadrukvet">Plan inzien </text:span>
          </text:p>
            <text:p text:style-name="common-al">Het ontwerp TAM-omgevingsplan ligt vanaf 25 december 2025 tot en met 4 februari 2026 ter inzage. Wij verzoeken u het ontwerpplan digitaal in te zien via www.omgevingswet.overheid.nl/regels-op-de-kaart/ en dan via “documenten zoeken” “NL.IMRO.1701.509TAMVHelomawg2a-0001” in te vullen. </text:p>
            <text:p text:style-name="common-al">
            <text:span text:style-name="nadrukvet">Reageren </text:span>
          </text:p>
            <text:p text:style-name="common-al">Vanaf 25 december 2025 tot en met 4 februari 2026 kan een ieder schriftelijk of mondeling een zienswijze kenbaar maken. Een schriftelijke zienswijze stuurt u aan de gemeenteraad van Westerveld, Postbus 50, 7970 AB Havelte. Graag het zaaknummer 2025-023569 vermelden. Voor een mondelinge zienswijze kan een afspraak gemaakt worden via telefoonnummer 14 0521. </text:p>
            <text:p text:style-name="common-al">
            <text:span text:style-name="nadrukvet">Contact</text:span>
          </text:p>
            <text:p text:style-name="common-al">Team Ruimte en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12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VHelomawg2a-0001</meta:user-defined>
    <meta:user-defined meta:name="OVERHEIDop.Plansoort/OVERHEIDop.plansoort">bestemmings- of omgevingsplan</meta:user-defined>
    <meta:user-defined meta:name="OVERHEIDop.referentienummer">2025-023569</meta:user-defined>
    <dc:language>nl</dc:language>
    <meta:user-defined meta:name="OVERHEIDop.locatietype/OVERHEIDop.gebiedsmarkering">Adres</meta:user-defined>
    <meta:user-defined meta:name="DC.title">Kennisgeving wijziging omgevingsplan en ontwerp TAM-omgevingsplan Van Helomaweg 2a Wapserveen</meta:user-defined>
    <meta:user-defined meta:name="DCTERMS.W3CDTF/DCTERMS.available">2025-12-24</meta:user-defined>
    <meta:user-defined meta:name="DCTERMS.W3CDTF/OVERHEIDop.jaargang">2025</meta:user-defined>
    <meta:user-defined meta:name="OVERHEIDop.publicationIssue">561271</meta:user-defined>
    <meta:user-defined meta:name="OVERHEIDop.GmbID/DC.identifier">gmb-2025-561271</meta:user-defined>
    <meta:user-defined meta:name="OVERHEIDop.versieInformatie"/>
  </office:meta>
</office:document-meta>
</file>