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40 te Joure: ontvangen melding incidentele festiviteit (IF 2025006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Er is een melding incidentele festiviteit ontvangen voor deze locatie. Het gaat om het houden van een incidentele festiviteit op 28 november, 13 december en 27 december 2025 met live- en/of mechanische muziek van 20:00 uur tot 01:00 uur. Meldingen worden slechts ter kennisname gepubliceerd. Tegen een gedane melding kan geen bezwaar of beroep worden ingediend. 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127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7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7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Midstraat 40 te Joure: ontvangen melding incidentele festiviteit (IF 20250065)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270</meta:user-defined>
    <meta:user-defined meta:name="OVERHEIDop.GmbID/DC.identifier">gmb-2025-561270</meta:user-defined>
    <meta:user-defined meta:name="OVERHEIDop.versieInformatie"/>
  </office:meta>
</office:document-meta>
</file>