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ell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besloten de beslistermijn voor de aanvraag met zaaknummer Z2025-000800 voor het kappen van 10 bomen  op locatie Hellerweg 19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12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8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Hellerweg 1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69</meta:user-defined>
    <meta:user-defined meta:name="OVERHEIDop.GmbID/DC.identifier">gmb-2025-561269</meta:user-defined>
    <meta:user-defined meta:name="OVERHEIDop.versieInformatie"/>
  </office:meta>
</office:document-meta>
</file>