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rte Lijnbaan 11 3012E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een aanvraag voor een omgevingsvergunning heeft ontvangen voor de activiteit Handelsreclame maken of voeren (artikel 5.1 lid 1 onder a Omgevingswet) en de Rijksmonumentenactiviteit (artikel 5.1 lid 1 onder b Omgevingswet).</text:p>
            <text:p text:style-name="common-al">De aanvraag betreft het realiseren van lichtreclame aan de voorgevel op locatie Korte Lijnbaan 11 3012EC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2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0309</meta:user-defined>
    <meta:user-defined meta:name="DCTERMS.abstract">het realiseren van lichtreclame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orte Lijnbaan 11 3012EC Rotterdam</meta:user-defined>
    <meta:user-defined meta:name="DCTERMS.W3CDTF/DCTERMS.available">2025-12-22</meta:user-defined>
    <meta:user-defined meta:name="DCTERMS.W3CDTF/OVERHEIDop.jaargang">2025</meta:user-defined>
    <meta:user-defined meta:name="OVERHEIDop.publicationIssue">561267</meta:user-defined>
    <meta:user-defined meta:name="OVERHEIDop.GmbID/DC.identifier">gmb-2025-561267</meta:user-defined>
    <meta:user-defined meta:name="OVERHEIDop.versieInformatie"/>
  </office:meta>
</office:document-meta>
</file>