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Nabij Grote Belt 96, Hoofddorp - Opslaan roerende zaken voor uitvoeren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pslaan van roerende zaken voor het uitvoeren van onderhoudswerkzaamheden voor de periode tot en met 30 januari 2026</text:p>
            <text:p text:style-name="common-al">Aanvrager: Rutges Amsterdam B.V.</text:p>
            <text:p text:style-name="common-al">Zaaknummer: OD2025-0030208</text:p>
            <text:p text:style-name="common-al">DSO nummer: 2025102300534</text:p>
            <text:p text:style-name="common-al">Uitkomst besluit: verleend</text:p>
            <text:p text:style-name="common-al">Datum besluit: 18-12-2025</text:p>
            <text:p text:style-name="common-al">Bezwaar in te dienen tot en met: 29-01-2026</text:p>
            <text:p text:style-name="common-al">Namens: Gemeente Haarlemmermeer</text:p>
            <text:p text:style-name="common-al">Wilt u de gepubliceerde documenten behorende bij deze bekendmaking in zien, klik dan <text:a xlink:href="https://edataloket.odnzkg.nl/?q=%7B%22search%22%3A%22OD2025-0030208%22%7D" xlink:type="simple">hier.</text:a></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1263</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63</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63</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30208</meta:user-defined>
    <meta:user-defined meta:name="DCTERMS.abstract">het opslaan van o.a. een keet en toilet op 4 parkeervakken voor het uitvoeren van onderhoudswerkzaamhed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 Nabij Grote Belt 96, Hoofddorp - Opslaan roerende zaken voor uitvoeren onderhoudswerkzaamheden</meta:user-defined>
    <meta:user-defined meta:name="DCTERMS.W3CDTF/DCTERMS.available">2025-12-22</meta:user-defined>
    <meta:user-defined meta:name="DCTERMS.W3CDTF/OVERHEIDop.jaargang">2025</meta:user-defined>
    <meta:user-defined meta:name="OVERHEIDop.publicationIssue">561263</meta:user-defined>
    <meta:user-defined meta:name="OVERHEIDop.GmbID/DC.identifier">gmb-2025-561263</meta:user-defined>
    <meta:user-defined meta:name="OVERHEIDop.versieInformatie"/>
  </office:meta>
</office:document-meta>
</file>