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beperking overlast houtstook in de gemeente Heusde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titulé</text:span> </text:p>
            <text:p text:style-name="al">Het college van Heusden overwegende dat:</text:p>
            <text:p text:style-name="al"/>
            <text:p text:style-name="al">- het college op 30 november 2021 het ‘Uitvoeringsprogramma en Plan van Aanpak Schone Lucht Akkoord (SLA) Heusden’ heeft vastgesteld;</text:p>
            <text:p text:style-name="al">- dit plan inzicht geeft in wat het college tot 2030 in de gemeente Heusden wil doen om de luchtkwaliteit te verbeteren;</text:p>
            <text:p text:style-name="al">- het in dat kader wenselijk is om activiteiten te stimuleren die zorgen voor een vermindering van de uitstoot van luchtverontreinigende stoffen door particuliere houtstook met inpandige haarden of kachels; </text:p>
            <text:p text:style-name="al"/>
            <text:p text:style-name="al">gelet op artikel 3 van de Algemene Subsidieverordening gemeente Heusden 2016, </text:p>
            <text:p text:style-name="al"/>
            <text:p text:style-name="al">
            <text:span text:style-name="nadrukvet">b e s l u i t : </text:span>
          </text:p>
            <text:p text:style-name="al"/>
            <text:p text:style-name="al">vast te stellen de navolgende regeling: </text:p>
            <text:p text:style-name="al"/>
            <text:p text:style-name="al">
            <text:span text:style-name="nadrukvet">Subsidieregeling beperking overlast houtstook in de gemeente Heusden 2026</text:span>
          </text:p>
            <text:p text:style-name="al"/>
            <text:p text:style-name="al"/>
            <text:p text:style-name="al"/>
          </text:section>
          <text:section text:name="artikel_id1-3-2-2-2" text:style-name="artikel">
            <text:p text:style-name="artikel_kop_titel"><text:span text:style-name="artikel_kop_label">Artikel</text:span> <text:span text:style-name="artikel_kop_nr"> 1</text:span> Begrippen</text:p>
            <text:p text:style-name="al"/>
            <text:p text:style-name="al">Deze regeling verstaat onder: </text:p>
            <text:p text:style-name="al"/>
            <text:p text:style-name="al">a. College: het college van burgemeester en wethouders van de gemeente Heusden. </text:p>
            <text:p text:style-name="al">b. Kachel of haard: een open haard of vuurstookplaats binnenshuis die op het rookgaskanaal is aangesloten. </text:p>
            <text:p text:style-name="al">c. Rookgaskanaal: afvoersysteem (kanaal of leiding) voor kachels of haard. </text:p>
            <text:p text:style-name="al">d. Eigenaar: eigenaar van een bestaande woning of bestaand pand waarin een haard of kachel aanwezig is, gelegen in de gemeente Heusden. </text:p>
            <text:p text:style-name="al">e. Aanvrager: een meerderjarig natuurlijk persoon, die eigenaar is van een bestaande woning of bestaand pand waarin de kachel of haard geplaatst is, gelegen in de gemeente Heusden. </text:p>
            <text:p text:style-name="al">f. Aanvraag: een door een aanvrager ingevuld aanvraagformulier voor het verkrijgen van een subsidie voor het verwijderen en/of onklaar maken van rookgaskanaal en verwijdering van de houtkachel, pelletkachel of open haard in de woning. </text:p>
            <text:p text:style-name="al">g. Verwijderen en/of onklaar maken: werkzaamheden die erop gericht zijn om een rookgaskanaal definitief onklaar te maken als rookgaskanaal. </text:p>
            <text:p text:style-name="al">h. Subsidie: de aanspraak op financiële middelen, door een bestuursorgaan verstrekt met het oog op het onklaar maken van een rookgaskanaal, anders dan als betaling voor aan het bestuursorgaan geleverde goederen of diensten. </text:p>
            <text:p text:style-name="al">i. Led-haard: een elektrische haard die gebruik maakt van led-technologie.</text:p>
            <text:p text:style-name="al"/>
          </text:section>
          <text:section text:name="artikel_id1-3-2-2-3" text:style-name="artikel">
            <text:p text:style-name="artikel_kop_titel"><text:span text:style-name="artikel_kop_label">Artikel</text:span> <text:span text:style-name="artikel_kop_nr">2 </text:span> Doel</text:p>
            <text:p text:style-name="al"/>
            <text:p text:style-name="al">Het bevorderen van het onklaar maken van rookgaskanalen aan bestaande woningen in de gemeente Heusden, totdat het subsidieplafond is bereikt.</text:p>
            <text:p text:style-name="al"/>
          </text:section>
          <text:section text:name="artikel_id1-3-2-2-4" text:style-name="artikel">
            <text:p text:style-name="artikel_kop_titel"><text:span text:style-name="artikel_kop_label">Artikel</text:span> <text:span text:style-name="artikel_kop_nr"> 3 </text:span> Subsidiale activiteiten</text:p>
            <text:p text:style-name="al"/>
            <text:p text:style-name="al">1. De volgende activiteiten moeten worden uitgevoerd om voor subsidie in aanmerking te komen: </text:p>
            <text:p text:style-name="al">a. Het laten verwijderen van de houtkachel, pelletkachel of open haard in de woning én </text:p>
            <text:p text:style-name="al">b. Het laten verwijderen of onbruikbaar maken van het rookkanaal op de etage waar de houtkachel, pelletkachel of open haard staat en </text:p>
            <text:p text:style-name="al">c. Het laten verwijderen of onbruikbaar maken van het rookkanaal op daarboven gelegen etage in de woning of wanneer er geen sprake is van een verdiepingslaag de rookafvoer op het dak. </text:p>
            <text:p text:style-name="al">d. Een rookkanaal is onbruikbaar ingeval deze dichtgemetseld is, opgevuld met bouwschuim of beton; </text:p>
            <text:p text:style-name="al">e. De activiteiten zoals genoemd in lid 1 moeten worden uitgevoerd door een aannemer en niet door de aanvrager zelf; </text:p>
            <text:p text:style-name="al"/>
            <text:p text:style-name="al">2. Subsidie op grond van deze regeling kan worden verstrekt voor de aanschaf van een led- haard, enkel in samenhang met (als aanvulling op) de op grond van artikel 3.1 bedoelde activiteiten.</text:p>
            <text:p text:style-name="al"/>
          </text:section>
          <text:section text:name="artikel_id1-3-2-2-5" text:style-name="artikel">
            <text:p text:style-name="artikel_kop_titel"><text:span text:style-name="artikel_kop_label">Artikel</text:span> <text:span text:style-name="artikel_kop_nr"> 4 </text:span> Kosten die voor subsidie in aanmerking komen</text:p>
            <text:p text:style-name="al"/>
            <text:p text:style-name="al">Uitsluitend de kosten die naar het oordeel van het college noodzakelijk zijn voor het uitvoeren van maatregelen die leiden tot een vermindering van de uitstoot van houtstook als bedoeld in artikel 3.1 en 3.2 komen in aanmerking voor subsidie.</text:p>
            <text:p text:style-name="al"/>
          </text:section>
          <text:section text:name="artikel_id1-3-2-2-6" text:style-name="artikel">
            <text:p text:style-name="artikel_kop_titel"><text:span text:style-name="artikel_kop_label">Artikel</text:span> <text:span text:style-name="artikel_kop_nr"> 5 </text:span> Toekenningsvoorwaarden</text:p>
            <text:p text:style-name="al"/>
            <text:p text:style-name="al">Om voor de subsidie in aanmerking te komen gelden de volgende voorwaarden: </text:p>
            <text:p text:style-name="al">1. De woning of pand is in eigendom van de aanvrager en functioneert als of behoort bij diens hoofdverblijf. </text:p>
            <text:p text:style-name="al">2. Geen subsidie wordt toegekend als de kachel of haard niet is aangesloten op een rookgaskanaal. </text:p>
            <text:p text:style-name="al">3. Geen subsidie wordt toegekend in het geval dat de aanvrager de maatregelen zelf uitvoert. </text:p>
            <text:p text:style-name="al">4. De subsidie is enkel van toepassing op houtkachels, pelletkachel of open haard binnenshuis en is dus niet bedoeld voor het verwijderen van een gaskachel. </text:p>
            <text:p text:style-name="al">5. De subsidiabele activiteiten beschreven in artikel 3.1 gelden voor het verwijderen en/of onklaar maken van het rookgaskanaal en zijn dus niet bedoeld voor het vervangen van de kachel of haard door een minder vervuilend exemplaar. </text:p>
            <text:p text:style-name="al">6. De subsidiabele activiteit beschreven in artikel 3.2 wordt in samenhang verleend als aantoonbaar de kachel of haard met bijhorende rookgaskanaal is verwijderd zoals beschreven in artikel 3.1. </text:p>
            <text:p text:style-name="al">7. Het subsidieplafond op dat moment nog niet is bereikt. </text:p>
            <text:p text:style-name="al">8. De subsidie voor de aanschaf voor een led-haard wordt enkel verleend voor haarden waar aantoonbaar gebruik wordt gemaakt van led-technologie. </text:p>
            <text:p text:style-name="al"/>
          </text:section>
          <text:section text:name="artikel_id1-3-2-2-7" text:style-name="artikel">
            <text:p text:style-name="artikel_kop_titel"><text:span text:style-name="artikel_kop_label">Artikel</text:span> <text:span text:style-name="artikel_kop_nr">6 </text:span> Berekening van de subsidie</text:p>
            <text:p text:style-name="al"/>
            <text:p text:style-name="al">1. De subsidie voor het verwijderen van een kachel of haard zoals beschreven in artikel 3.1 bedraagt 100% van de gemaakte kosten met een maximum van € 1.000 per aanvraag. </text:p>
            <text:p text:style-name="al"/>
            <text:p text:style-name="al">2. De subsidie voor de aanschaf van een led-haard zoals beschreven in artikel 3.2 bedraagt 50% van de gemaakte kosten met een maximum van € 150 per aanvraag. Dit bedrag komt bovenop het maximumbedrag van € 1.000 dat is beschreven in artikel 6.1.</text:p>
            <text:p text:style-name="al"/>
          </text:section>
          <text:section text:name="artikel_id1-3-2-2-8" text:style-name="artikel">
            <text:p text:style-name="artikel_kop_titel"><text:span text:style-name="artikel_kop_label">Artikel</text:span> <text:span text:style-name="artikel_kop_nr"> 7 </text:span> Extra subsidiebedrag voor eigenaars HeusdenPas</text:p>
            <text:p text:style-name="al"/>
            <text:p text:style-name="al">Als de aanvrager een HeusdenPas bezit, kan maximaal € 500 extra subsidie worden verleend. De berekening van het subsidiebedrag geschiedt met artikel 6.1, met als verschil dat het maximale subsidiebedrag voor eigenaren van een Heusdenpas € 1.500 bedraagt.</text:p>
            <text:p text:style-name="al"/>
          </text:section>
          <text:section text:name="artikel_id1-3-2-2-9" text:style-name="artikel">
            <text:p text:style-name="artikel_kop_titel"><text:span text:style-name="artikel_kop_label">Artikel</text:span> <text:span text:style-name="artikel_kop_nr"> 8 </text:span> Aanvraag</text:p>
            <text:p text:style-name="al"/>
            <text:p text:style-name="al">1. Een aanvraag kan worden ingediend vanaf de dag na de bekendmaking van de regeling tot en met 31 december 2026. </text:p>
            <text:p text:style-name="al"/>
            <text:p text:style-name="al">2. Een aanvraag wordt door een digitaal standaardaanvraagformulier ingediend. </text:p>
            <text:p text:style-name="al"/>
            <text:p text:style-name="al">3. Wanneer een aanvraag wordt ingediend als de maatregelen zijn uitgevoerd en betaald, gaat deze vergezeld van de volgende bewijsstukken: </text:p>
            <text:p text:style-name="al">a. een (digitale) foto van oude kachel/haard en setting/omgeving vóór de uitvoering van de werkzaamheden. Op de foto moet goed te zien zijn dat de kachel/haard nog is aangesloten op een rookgaskanaal; </text:p>
            <text:p text:style-name="al">b. een (digitale) foto van de huidige setting/omgeving na de uitvoering van de werkzaamheden; </text:p>
            <text:p text:style-name="al">c. een factuur van de aannemer die de werkzaamheden heeft verricht op naam van aanvrager. Op de factuur moet gespecificeerd vermeld staan welke werkzaamheden uitgevoerd zijn en wat de kosten van de afzonderlijke posten zijn. </text:p>
            <text:p text:style-name="al">d. Als het verwijderen van de open haard/kachel/rookgaskanaal onderdeel is van een verbouwing, dan moet de onder c bedoelde factuur een specificatie bevatten van de werkzaamheden en kosten voor het verwijderen (onklaar maken) van de open haard/kachel/rookgaskanaal. </text:p>
            <text:p text:style-name="al"/>
            <text:p text:style-name="al">4. Wanneer een aanvraag wordt ingediend als de maatregelen nog niet zijn uitgevoerd en betaald, gaat deze vergezeld van de volgende bewijsstukken: </text:p>
            <text:p text:style-name="al">a. een offerte van de treffen maatregelen. Er dient hierop duidelijk gespecificeerd te zijn aangegeven voor welke maatregelen subsidie wordt aangevraagd; </text:p>
            <text:p text:style-name="al">b. een (digitale) foto van de oude kachel/haard en setting/omgeving vóór de uitvoering van de werkzaamheden. Op de foto moet goed te zien zijn dat de kachel/haard nog is aangesloten op een rookgaskanaal; en na uitvoering en betaling: </text:p>
            <text:p text:style-name="al">c. een (digitale) foto van de huidige setting/omgeving na de uitvoering van de werkzaamheden; </text:p>
            <text:p text:style-name="al">d. een factuur van de aannemer die de werkzaamheden heeft verricht op naam van aanvrager. Op de factuur moet gespecificeerd vermeld staan welke werkzaamheden uitgevoerd zijn en wat de kosten van de afzonderlijke posten zijn. </text:p>
            <text:p text:style-name="al">e. Als het verwijderen van de open haard/kachel/rookgaskanaal onderdeel is van een verbouwing, dan moet de onder d bedoelde factuur een specificatie bevatten van de werkzaamheden en kosten voor het verwijderen (onklaar maken) van de open haard/kachel/rookgaskanaal; </text:p>
            <text:p text:style-name="al">f. de activiteiten moeten binnen zes maanden na ontvangst van de verleningsbrief zijn afgerond. Als de aannemer de werkzaamheden niet binnen deze termijn kan afronden, dan moet de aanvrager uiterlijk vijf maanden na verlening van de subsidie een verzoek tot verlenging van de activiteitenperiode indienen. </text:p>
            <text:p text:style-name="al">g. De aanvragen worden in behandeling genomen op volgorde van binnenkomst. </text:p>
            <text:p text:style-name="al"/>
            <text:p text:style-name="al">5. Per woonadres kan maximaal voor één kachel of haard met bijhorend rookgaskanaal een aanvraag worden gedaan. </text:p>
            <text:p text:style-name="al"/>
            <text:p text:style-name="al">6. Wanneer er een aanvraag wordt ingediend voor de subsidie voor de aanschaf van een led haard, gaat deze vergezeld van de volgende bewijsstukken: </text:p>
            <text:p text:style-name="al">a. een kassabon met daarop het product waarvoor subsidie wordt aangevraagd; </text:p>
            <text:p text:style-name="al">b. een bankafschrift van aanvrager betreffende de transactie.</text:p>
            <text:p text:style-name="al"/>
          </text:section>
          <text:section text:name="artikel_id1-3-2-2-10" text:style-name="artikel">
            <text:p text:style-name="artikel_kop_titel"><text:span text:style-name="artikel_kop_label">Artikel</text:span> <text:span text:style-name="artikel_kop_nr">9 </text:span> Besluit</text:p>
            <text:p text:style-name="al"/>
            <text:p text:style-name="al">Binnen acht weken na ontvangst van een volledige aanvraag volgt een besluit en eventuele uitbetaling van de subsidie.</text:p>
            <text:p text:style-name="al"/>
          </text:section>
          <text:section text:name="artikel_id1-3-2-2-11" text:style-name="artikel">
            <text:p text:style-name="artikel_kop_titel"><text:span text:style-name="artikel_kop_label">Artikel</text:span> <text:span text:style-name="artikel_kop_nr">10 </text:span> Subsidieplafond</text:p>
            <text:p text:style-name="al"/>
            <text:p text:style-name="al">Het subsidiebedrag dat in totaliteit voor de jaren 2023, 2024, 2025 en 2026 beschikbaar is, bedraagt € 50.000. </text:p>
            <text:p text:style-name="al"/>
          </text:section>
          <text:section text:name="artikel_id1-3-2-2-12" text:style-name="artikel">
            <text:p text:style-name="artikel_kop_titel"><text:span text:style-name="artikel_kop_label">Artikel</text:span> <text:span text:style-name="artikel_kop_nr">10a </text:span> Verdeling</text:p>
            <text:p text:style-name="al"/>
            <text:p text:style-name="al">1. De subsidie wordt verdeeld op basis van de volgorde waarin een volledige aanvraag is ontvangen. Bij een onvolledige aanvraag gelden hierbij dus de datum en het tijdstip waarop de ontbrekende gegevens zijn aangeleverd. </text:p>
            <text:p text:style-name="al"/>
            <text:p text:style-name="al">2. Zijn er op de dag dat het subsidieplafond wordt overschreden meerdere volledige aanvragen ontvangen, en is er onduidelijkheid over het tijdstip van indienen, dan vindt er loting plaats.</text:p>
            <text:p text:style-name="al"/>
          </text:section>
          <text:section text:name="artikel_id1-3-2-2-13" text:style-name="artikel">
            <text:p text:style-name="artikel_kop_titel"><text:span text:style-name="artikel_kop_label">Artikel</text:span> <text:span text:style-name="artikel_kop_nr"> 11 </text:span> Weigeringsgronden</text:p>
            <text:p text:style-name="al"/>
            <text:p text:style-name="al">De subsidie wordt geweigerd wanneer: </text:p>
            <text:p text:style-name="al">1. niet wordt voldaan aan de voorwaarden genoemd in artikel 5; </text:p>
            <text:p text:style-name="al">2. niet een volledige aanvraag wordt ingediend genoemd in artikel 8.3 of 8.4; </text:p>
            <text:p text:style-name="al">3. met de activiteiten is begonnen vóór 1 december 2025; </text:p>
            <text:p text:style-name="al">4. het maximale bedrag dat voor de gehele regeling beschikbaar is gesteld, is bereikt; </text:p>
            <text:p text:style-name="al">5. het maximale subsidiebedrag voor een adres is bereikt.</text:p>
            <text:p text:style-name="al"/>
            <text:p text:style-name="al"/>
          </text:section>
          <text:section text:name="artikel_id1-3-2-2-14" text:style-name="artikel">
            <text:p text:style-name="artikel_kop_titel"><text:span text:style-name="artikel_kop_label">Artikel</text:span> <text:span text:style-name="artikel_kop_nr"> 12 </text:span>  Inwerkingtreding en duur</text:p>
            <text:p text:style-name="al"/>
            <text:p text:style-name="al">1. Deze regeling treedt op 1 januari 2026 in werking. </text:p>
            <text:p text:style-name="al"/>
            <text:p text:style-name="al">2. Deze subsidieregeling geldt tot en met 31 december 2026 of stopt eerder als het subsidieplafond bereikt is.</text:p>
            <text:p text:style-name="al"/>
            <text:p text:style-name="al"/>
            <text:p text:style-name="al"/>
            <text:p text:style-name="al">Aldus besloten in de vergadering van het college van Heusden, gehouden op 16 december 2025.</text:p>
            <text:p text:style-name="al"/>
          </text:section>
        </text:section>
        <text:section text:name="regeling-sluiting_id1-3-2-3" text:style-name="regeling-sluiting">
          <text:section text:name="slotformulering_id1-3-2-3-1" text:style-name="slotformulering">
            <text:p text:style-name="al">Het college van Heusden</text:p>
            <text:p text:style-name="al"/>
            <text:p text:style-name="al">de secretaris,</text:p>
            <text:p text:style-name="al"/>
            <text:p text:style-name="al">mr. H.J.M. Timmermans</text:p>
            <text:p text:style-name="al"/>
            <text:p text:style-name="al">de burgemeester,</text:p>
            <text:p text:style-name="al"/>
            <text:p text:style-name="al">drs. W. van Hees</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6125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5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5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Onbekend</meta:user-defined>
    <meta:user-defined meta:name="DCTERMS.abstract">Subsidieregeling ‘Beperking overlast houtstook’ in 2026 blijft gelden. Particuliere woningeigenaren kunnen hun houtkachel of haard verwijderen en het rookgaskanaal onklaar maken. Ook blijft het mogelijk om een subsidie aan te vragen om een led-haard aan te schaffen.</meta:user-defined>
    <meta:user-defined meta:name="DCTERMS.alternative">Subsidieregeling beperking overlast houtstook 2026</meta:user-defined>
    <dc:language>nl</dc:language>
    <meta:user-defined meta:name="OVERHEIDop.locatietype/OVERHEIDop.gebiedsmarkering">Gemeente</meta:user-defined>
    <meta:user-defined meta:name="DC.title">Subsidieregeling beperking overlast houtstook in de gemeente Heusden 2026</meta:user-defined>
    <meta:user-defined meta:name="DCTERMS.W3CDTF/DCTERMS.available">2025-12-22</meta:user-defined>
    <meta:user-defined meta:name="DCTERMS.W3CDTF/OVERHEIDop.jaargang">2025</meta:user-defined>
    <meta:user-defined meta:name="OVERHEIDop.publicationIssue">561258</meta:user-defined>
    <meta:user-defined meta:name="OVERHEIDop.betreftRegeling">CVDR752155_1</meta:user-defined>
    <meta:user-defined meta:name="OVERHEIDop.GmbID/DC.identifier">gmb-2025-561258</meta:user-defined>
    <meta:user-defined meta:name="xs:date/OVERHEIDop.startdatum">2026-01-01</meta:user-defined>
    <meta:user-defined meta:name="xs:date/OVERHEIDop.einddatum">2026-12-31</meta:user-defined>
    <meta:user-defined meta:name="OVERHEIDop.versieInformatie"/>
  </office:meta>
</office:document-meta>
</file>