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kkerveerstraat 11 110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ussen keuken en woonkamer</text:p>
            <text:p text:style-name="common-al">Zaakadres: Slikkerveerstraat 11 1107VJ Amsterdam</text:p>
            <text:p text:style-name="common-al">Datum ontvangst: 16-11-2025</text:p>
            <text:p text:style-name="common-al">Zaaknummer: Z2025-048827</text:p>
            <text:p text:style-name="common-al">DSO-nummer: 2025111600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2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27</meta:user-defined>
    <meta:user-defined meta:name="DCTERMS.abstract">realiseren van een muurdoorbraak tussen keuken en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ikkerveerstraat 11 1107VJ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56</meta:user-defined>
    <meta:user-defined meta:name="OVERHEIDop.GmbID/DC.identifier">gmb-2025-561256</meta:user-defined>
    <meta:user-defined meta:name="OVERHEIDop.versieInformatie"/>
  </office:meta>
</office:document-meta>
</file>