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 1i103b2657-67ec-49d9-a385-c1134620975b.png" manifest:media-type="image/x-eps"/>
  <manifest:file-entry manifest:full-path="Pictures/Afbeelding 2i1c73107d-e01a-4d75-a6cc-c687ffde72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rel-column-width="3*"/>
    </style:style>
    <style:style style:family="table-column" style:parent-style-name="colspec" style:name="id1-3-2-4-19-1-2">
      <style:table-column-properties style:rel-column-width="19*"/>
    </style:style>
    <style:style style:family="table-column" style:parent-style-name="colspec" style:name="id1-3-2-4-19-1-3">
      <style:table-column-properties style:rel-column-width="26*"/>
    </style:style>
    <style:style style:family="table-column" style:parent-style-name="colspec" style:name="id1-3-2-4-19-1-4">
      <style:table-column-properties style:rel-column-width="18*"/>
    </style:style>
    <style:style style:family="table-column" style:parent-style-name="colspec" style:name="id1-3-2-4-19-1-5">
      <style:table-column-properties style:rel-column-width="22*"/>
    </style: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1-1">
      <style:table-column-properties style:rel-column-width="5*"/>
    </style:style>
    <style:style style:family="table-column" style:parent-style-name="colspec" style:name="id1-3-2-5-13-1-2">
      <style:table-column-properties style:rel-column-width="8*"/>
    </style:style>
    <style:style style:family="table-column" style:parent-style-name="colspec" style:name="id1-3-2-5-13-1-3">
      <style:table-column-properties style:rel-column-width="30*"/>
    </style:style>
    <style:style style:family="table-column" style:parent-style-name="colspec" style:name="id1-3-2-5-13-1-4">
      <style:table-column-properties style:rel-column-width="12*"/>
    </style:style>
    <style:style style:family="table-column" style:parent-style-name="colspec" style:name="id1-3-2-5-13-1-5">
      <style:table-column-properties style:rel-column-width="8*"/>
    </style:style>
    <style:style style:family="table-column" style:parent-style-name="colspec" style:name="id1-3-2-5-13-1-6">
      <style:table-column-properties style:rel-column-width="24*"/>
    </style:style>
    <style:style style:family="table-column" style:parent-style-name="colspec" style:name="id1-3-2-5-19-1-1">
      <style:table-column-properties style:rel-column-width="5*"/>
    </style:style>
    <style:style style:family="table-column" style:parent-style-name="colspec" style:name="id1-3-2-5-19-1-2">
      <style:table-column-properties style:rel-column-width="10*"/>
    </style:style>
    <style:style style:family="table-column" style:parent-style-name="colspec" style:name="id1-3-2-5-19-1-3">
      <style:table-column-properties style:rel-column-width="58*"/>
    </style:style>
    <style:style style:family="table-column" style:parent-style-name="colspec" style:name="id1-3-2-5-19-1-4">
      <style:table-column-properties style:rel-column-width="16*"/>
    </style:style>
    <style:style style:family="table-column" style:parent-style-name="colspec" style:name="id1-3-2-6-9-1-1">
      <style:table-column-properties style:rel-column-width="5*"/>
    </style:style>
    <style:style style:family="table-column" style:parent-style-name="colspec" style:name="id1-3-2-6-9-1-2">
      <style:table-column-properties style:rel-column-width="46*"/>
    </style:style>
    <style:style style:family="table-column" style:parent-style-name="colspec" style:name="id1-3-2-6-9-1-3">
      <style:table-column-properties style:rel-column-width="42*"/>
    </style:style>
    <style:style style:family="table-column" style:parent-style-name="colspec" style:name="id1-3-2-6-9-1-4">
      <style:table-column-properties style:rel-column-width="16*"/>
    </style:style>
    <style:style style:family="table-column" style:parent-style-name="colspec" style:name="id1-3-2-6-9-1-5">
      <style:table-column-properties style:rel-column-width="10*"/>
    </style:style>
    <style:style style:family="table-column" style:parent-style-name="colspec" style:name="id1-3-2-6-9-1-6">
      <style:table-column-properties style:rel-column-width="12*"/>
    </style:style>
  </office:automatic-styles>
  <office:body>
    <office:text>
      <text:p text:style-name="new_page_staatscourant"/>
      <text:p text:style-name="single-kop-titel">Algemeen Mandaatbesluit Omgevingsdienst Groene Metropool – gemeente Druten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Druten;</text:p>
            <text:p text:style-name="al"/>
            <text:p text:style-name="al">Ieder voor zover bevoegd;</text:p>
            <text:p text:style-name="al"/>
            <text:p text:style-name="al">Gelet op: </text:p>
            <text:list text:style-name="id1-3-2-1-1-6">
              <text:list-item text:style-override="id1-3-2-1-1-6-1">
                <text:number>-</text:number>
                <text:p text:style-name="al">artikel 8 van de Gemeenschappelijke regeling omgevingsdienst Groene Metropool;</text:p>
              </text:list-item>
              <text:list-item text:style-override="id1-3-2-1-1-6-2">
                <text:number>-</text:number>
                <text:p text:style-name="al">afdeling 10.1.1 van de Algemene wet bestuursrecht;</text:p>
              </text:list-item>
              <text:list-item text:style-override="id1-3-2-1-1-6-3">
                <text:number>-</text:number>
                <text:p text:style-name="al">de Gemeentewet; </text:p>
              </text:list-item>
              <text:list-item text:style-override="id1-3-2-1-1-6-4">
                <text:number>-</text:number>
                <text:p text:style-name="al">titel 3 van Boek 3 van het Burgerlijk Wetboek;</text:p>
              </text:list-item>
            </text:list>
            <text:p text:style-name="al">Overwegende dat:</text:p>
            <text:list text:style-name="id1-3-2-1-1-8">
              <text:list-item text:style-override="id1-3-2-1-1-8-1">
                <text:number>-</text:number>
                <text:p text:style-name="al">de Gemeenschappelijke regeling Omgevingsdienst Regio Nijmegen (ODRN) en de Gemeenschappelijke regeling Omgevingsdienst Regio Arnhem (ODRA) op 1 januari 2026 zijn gefuseerd tot de Gemeenschappelijke regeling Omgevingsdienst Groene Metropool;</text:p>
              </text:list-item>
              <text:list-item text:style-override="id1-3-2-1-1-8-2">
                <text:number>-</text:number>
                <text:p text:style-name="al">het dientengevolge gewenst is de eerder verleende algemene mandaat-, volmacht- en machtigingsbesluiten aan de Omgevingsdienst Regio Nijmegen in te trekken en een nieuw mandaatbesluit vast te stellen;</text:p>
              </text:list-item>
            </text:list>
            <text:p text:style-name="al">
            <text:span text:style-name="nadrukvet">BESLUITEN:</text:span>
          </text:p>
            <text:p text:style-name="al"/>
            <text:p text:style-name="al">vast te stellen het navolgende besluit: </text:p>
            <text:p text:style-name="al"/>
            <text:p text:style-name="al">Algemeen Mandaatbesluit Omgevingsdienst Groene Metropool - gemeente Drut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de gemeente Druten; </text:p>
              </text:list-item>
              <text:list-item text:style-override="id1-3-2-2-1-3-2">
                <text:number>b.</text:number>
                <text:p text:style-name="al">directeur: de directeur van de omgevingsdienst, bedoeld in artikel 24 van de gemeenschappelijke regeling;</text:p>
              </text:list-item>
              <text:list-item text:style-override="id1-3-2-2-1-3-3">
                <text:number>c.</text:number>
                <text:p text:style-name="al">gemeenschappelijke regeling: de Gemeenschappelijke regeling Omgevingsdienst Groene Metropool;</text:p>
              </text:list-item>
              <text:list-item text:style-override="id1-3-2-2-1-3-4">
                <text:number>d.</text:number>
                <text:p text:style-name="al">lijst van Awb-bevoegdheden: het als <text:span text:style-name="nadrukvet">Bijlage </text:span><text:span text:style-name="nadrukvet">1 </text:span>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text:span text:style-name="nadrukvet">Bijlage 2</text:span>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Groene Metropool<text:span text:style-name="nadrukcur">;</text:span></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in de Vervangingsregeling directeur Omgevingsdienst Groene Metropool 2026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3">
                <text:number>2.</text:number>
                <text:p text:style-name="al">In het kader van de uitoefening van een gemandateerde bevoegdheid als bedoeld in lid 1, is de directeur ook bevoegd tot het verrichten van de daartoe noodzakelijke feitelijke handelingen. Onder feitelijke handelingen worden in dit verband mede verstaan de feitelijke handelingen genoemd in artikel 2 van de lijst van de Awb-bevoegdheden, en ook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4">
                <text:number>3.</text:number>
                <text:p text:style-name="al">In het kader van de uitoefening van een gemandateerde bevoegdheid als bedoeld in lid 1, worden aan de directeur ook de aangekruiste bevoegdheden genoemd in artikel 1 van de lijst van Awb-bevoegdheden gemandateerd.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en ook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en ook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d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ver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Als instructies worden gegeven, gebeurtdit schriftelijk en op een zodanig tijdstip dat de inachtneming of tijdige verdaging van beslistermijnen gewaarborgd wordt. </text:p>
              </text:list-item>
              <text:list-item text:style-override="id1-3-2-2-7-5">
                <text:number>4.</text:number>
                <text:p text:style-name="al">De in lid 2 genoemde algemene instructies, voor zover deze niet in dit besluit zijn opgenomen, worden gebundeld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a.</text:number>
                    <text:p text:style-name="al">de maatschappelijke, beleidsmatige, juridische of financiële omstandigheden daartoe aanleiding geven;</text:p>
                  </text:list-item>
                  <text:list-item text:style-override="id1-3-2-2-8-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3">
                <text:number/>
                <text:p text:style-name="al">In zulks geval lichten partijen elkaar over en weer op een zodanig tijdstip in dat de inachtneming of tijdige verdaging van beslistermijnen gewaarborgd wordt.</text:p>
              </text:list-item>
              <text:list-item text:style-override="id1-3-2-2-8-4">
                <text:number>2.</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text:p>
                <text:p text:style-name="al">“Namens het college van burgemeester en wethouders of namens de burgermeester van de gemeente Druten, [naam directeur], directeur Omgevingsdienst Groene Metropool”.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item text:style-override="id1-3-2-2-9-4">
                <text:number>3.</text:number>
                <text:p text:style-name="al">Het is de (onder)mandataris, met inachtneming van de Awb, toegestaan een ondertekening digitaal te laten aanbrengen.</text:p>
              </text:list-item>
              <text:list-item text:style-override="id1-3-2-2-9-5">
                <text:number>4.</text:number>
                <text:p text:style-name="al">Bij volledig geautomatiseerd aangemaakte besluiten is, met inachtneming van de Awb, een handtekening niet noodzakelijk.</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it mandaatbesluit treedt in werking op 1 januari 2026.</text:p>
              </text:list-item>
              <text:list-item text:style-override="id1-3-2-2-10-3">
                <text:number>2.</text:number>
                <text:p text:style-name="al">Het Algemeen Mandaatbesluit omgevingsdienst regio Nijmegen - gemeente Druten 2019 wordt ingetrokken met ingang van de datum genoemd in het eerste lid van dit artikel. </text:p>
              </text:list-item>
              <text:list-item text:style-override="id1-3-2-2-10-4">
                <text:number>3.</text:number>
                <text:p text:style-name="al">Besluiten genomen door de (onder)gemandateerde, namens het college van burgemeester en wethouders en/of de burgemeester van de gemeente Druten op basis van het Algemeen Mandaatbesluit omgevingsdienst regio Nijmegen - gemeente Druten 2019 blijven van kracht.</text:p>
              </text:list-item>
              <text:list-item text:style-override="id1-3-2-2-10-5">
                <text:number>4.</text:number>
                <text:p text:style-name="al">De eerder genomen mandaatbesluiten blijven van kracht voor zover het overgangsrecht van de Omgevingswet dit vereist.</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Groene Metropool – gemeente Druten 2026.</text:p>
          </text:section>
        </text:section>
        <text:section text:name="regeling-sluiting_id1-3-2-3" text:style-name="regeling-sluiting">
          <text:section text:name="ondertekening_id1-3-2-3-1">
            <text:p><text:span text:style-name="functie">Aldus besloten in de vergadering van 16 december 2025.</text:span></text:p>
            <text:p><text:span text:style-name="functie">burgemeester en wethouders van Druten,</text:span></text:p>
          </text:section>
          <text:section text:name="ondertekening_id1-3-2-3-2">
            <text:p><text:span text:style-name="functie"/></text:p>
            <text:p><text:span text:style-name="functie">de secretaris, </text:span></text:p>
            <text:p><text:span text:style-name="functie">B.P.P. Janssen </text:span></text:p>
          </text:section>
          <text:section text:name="ondertekening_id1-3-2-3-3">
            <text:p><text:span text:style-name="functie"/></text:p>
            <text:p><text:span text:style-name="functie">de burgemeester</text:span></text:p>
            <text:p><text:span text:style-name="functie">S.W.P.J. Sengers</text:span></text:p>
          </text:section>
          <text:section text:name="ondertekening_id1-3-2-3-4">
            <text:p><text:span text:style-name="functie"/></text:p>
            <text:p><text:span text:style-name="functie">Aldus op 16 december 2025 besloten door de burgemeester.</text:span></text:p>
          </text:section>
          <text:section text:name="ondertekening_id1-3-2-3-5">
            <text:p><text:span text:style-name="functie"/></text:p>
            <text:p><text:span text:style-name="functie">de burgemeester,</text:span></text:p>
            <text:p><text:span text:style-name="functie">S.W.P.J. Sengers</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
          <text:p text:style-name="al">Met het oog op een efficiënte bedrijfsvoering van de Gelderse omgevingsdiensten is in 2019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text:p>
          <text:p text:style-name="al"/>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al"/>
          <text:p text:style-name="al">Mandaatsystematiek</text:p>
          <text:p text:style-name="al"/>
          <text:p text:style-name="al">Het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De toegepaste mandaatmethodiek wijkt deels af van de methodiek die traditioneel wordt gehanteerd. Gebruikelijk is om alle gemandateerde bevoegdheden expliciet te benoemen onder verwijzing naar het wetsartikel waarin die bevoegdheid is neergelegd. </text:p>
          <text:p text:style-name="al">Deze traditionele methodiek wordt toegepast op de besluitbevoegdheden in het mandaatregister (artikel 1 van Bijlagen 1 t/m 3). Het betreft een limitatieve lijst waarop het bestuursorgaan aankruist welke bevoegdheid hij mandateert. </text:p>
          <text:p text:style-name="al"/>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xt:span text:style-name="nadrukcur">tenzij</text:span>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mandaatbesluit waar is vermeld: ‘Onder feitelijke handelingen worden in dit verband <text:span text:style-name="nadrukcur">mede </text:span>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
            <text:p text:style-name="table_bottom"/>
          </text:section>
          <text:p text:style-name="al"/>
          <text:p text:style-name="al">Onderscheid besluitbevoegdheden en feitelijke handelingen</text:p>
          <text:p text:style-name="al"/>
          <text:p text:style-name="al">In het onderliggende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
          <text:p text:style-name="al">Hieronder wordt het verschil tussen zelfstandige besluitbevoegdheden, accessoire besluitbevoegdheden en bevoegdheden tot het verrichten van feitelijke handelingen uiteengezet. </text:p>
          <text:p text:style-name="al"/>
          <text:p text:style-name="al">
          <text:span text:style-name="nadrukvet">Zelfstandige besluitbevoegdheden</text:span>
        </text:p>
          <text:p text:style-name="al">Artikel 1 van Bijlagen 2 en 3 (Lijst van overige bevoegdheden) bij het mandaatbesluit ziet op zogeheten zelfstandige besluitbevoegdheden als vastgelegd in bijzondere wetten en lokale verordeningen. Hierbij kan worden gedacht aan de bevoegdheid tot het verlenen van een omgevingsvergunning (artikel 2.1 Wabo). </text:p>
          <text:p text:style-name="al"/>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al"/>
          <text:p text:style-name="al">
          <text:span text:style-name="nadrukvet">Accessoire besluitbevoegdheden</text:span>
        </text:p>
          <text:p text:style-name="al">Artikel 1 van Bijlage 1 (Lijst van Awb-bevoegdheden) bij het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
          <text:p text:style-name="al">Een accessoire Awb-besluitbevoegdheid wordt niet op zichzelf gemandateerd, maar <text:span text:style-name="nadrukcur">altijd</text:span> in het kader van de uitoefening van een (uit een andere wet in materiële zin voortvloeiende) zelfstandige besluitbevoegdheid. </text:p>
          <text:p text:style-name="al"/>
          <text:p text:style-name="al">
          <text:span text:style-name="nadrukvet">Feitelijke handelingen </text:span>
        </text:p>
          <text:p text:style-name="al">Artikel 2 van zowel Bijlage 1 (Lijst van Awb-bevoegdheden) als Bijlagen 2 en 3 (Lijst van overige bevoegdheden) bij het mandaatbesluit ziet op feitelijke handelingen. Feitelijke handelingen roepen geen beoogd rechtsgevolg in het leven. </text:p>
          <text:p text:style-name="al"/>
          <text:p text:style-name="al">
          <text:span text:style-name="nadrukcur">Feitelijke handelingen in het kader van een besluit</text:span>
        </text:p>
          <text:p text:style-name="al">De feitelijke handelingen die vallen onder de definitie van mandaat in artikel 1 van het mandaatbesluit, worden altijd verricht in het kader van de voorbereiding, bekendmaking of uitvoering van een bepaald besluit in de zin van artikel 1:3 Awb. Het primaire doel van het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
          <text:p text:style-name="al">Een feitelijke handeling in het kader van een besluit wordt dus niet op zichzelf gemandateerd. Deze is <text:span text:style-name="nadrukcur">altijd </text:span>gekoppeld aan een gemandateerde besluitbevoegdheid. De bevoegdheid om bijvoorbeeld een ontwerpbesluit toe te zenden, kan niet los worden gezien van een zelfstandige besluitbevoegdheid: <text:span text:style-name="nadrukcur">welke </text:span>ontwerpbesluiten mag de omgevingsdienst toezenden?</text:p>
          <text:p text:style-name="al"/>
          <text:p text:style-name="al">
          <text:span text:style-name="nadrukvet">Opt-out besluitbevoegdheid</text:span>
        </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mandaatbesluit uitgewerkt. </text:p>
          <text:p text:style-name="al"/>
          <text:p text:style-name="al">
          <text:span text:style-name="nadrukvet">Praktijkvoorbeelden: </text:span>
        </text:p>
          <text:list text:style-name="id1-3-2-4-53">
            <text:list-item text:style-override="id1-3-2-4-53-1">
              <text:number>1.</text:number>
              <text:p text:style-name="al">Als een bestuursorgaan ervoor kiest om een zelfstandige besluitbevoegdheid als vastgelegd in een bijzondere wet in materiële zin niet te mandateren (geen kruisje te zetten in art. 1 Bijlagen 2 en 3, ook niet bij opt-out), dan blijft <text:span text:style-name="nadrukcur">alles </text:span>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list-item>
            <text:list-item text:style-override="id1-3-2-4-53-2">
              <text:number>2.</text:number>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list-item>
            <text:list-item text:style-override="id1-3-2-4-53-3">
              <text:number>3.</text:number>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list-item>
          </text:list>
          <text:p text:style-name="al"/>
          <text:p text:style-name="al">
          <text:span text:style-name="nadrukvet">Stroomschema mandaatregister</text:span>
        </text:p>
          <text:p text:style-name="al"/>
          <text:p text:style-name="al">
          <draw:frame><draw:text-box><text:section text:name="plaatje_id1-3-2-4-57-1" text:style-name="plaatje">
            <text:p text:style-name="illustratie_id1-3-2-4-57-1-1"><draw:frame draw:style-name="illustratie_id1-3-2-4-57-1-1" text:anchor-type="paragraph" svg:width="120mm" svg:height="176.6mm"><draw:image xlink:href="Pictures/Afbeelding 1i103b2657-67ec-49d9-a385-c1134620975b.png" xlink:type="simple"/></draw:frame></text:p>
          </text:section></draw:text-box></draw:frame>
          <draw:frame><draw:text-box><text:section text:name="plaatje_id1-3-2-4-57-2" text:style-name="plaatje">
            <text:p text:style-name="illustratie_id1-3-2-4-57-2-1"><draw:frame draw:style-name="illustratie_id1-3-2-4-57-2-1" text:anchor-type="paragraph" svg:width="120mm" svg:height="148.5mm"><draw:image xlink:href="Pictures/Afbeelding 2i1c73107d-e01a-4d75-a6cc-c687ffde7219.png" xlink:type="simple"/></draw:frame></text:p>
          </text:section></draw:text-box></draw:frame>
        </text:p>
          <text:p text:style-name="al">Artikelsgewijze toelichting</text:p>
          <text:p text:style-name="al"/>
          <text:p text:style-name="al">Artikel 1 Begripsbepalingen</text:p>
          <text:p text:style-name="al">Dit artikel bevat een omschrijving van de belangrijkste begrippen die in het mandaatbesluit worden gebruikt. </text:p>
          <text:p text:style-name="al"/>
          <text:p text:style-name="al">Begrippen bestuursorgaan en Directeur</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
          <text:p text:style-name="al">De omgevingsdienst Groene Metropool is een zogeheten ‘collegeregeling’.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Met ‘bestuursorgaan’ wordt het college van burgemeester en wethouders van de betrokken deelnemende gemeente aangeduid als mandaatgevend orgaan.</text:p>
          <text:p text:style-name="al"/>
          <text:p text:style-name="al">Begrip mandaat</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In dit mandaatbesluit wordt onder mandaat ook de bevoegdheid begrepen tot het verrichten van de noodzakelijke feitelijke handelingen in het kader van de voorbereiding, bekendmaking en uitvoering van een in mandaat genomen of te nemen besluit in de zin van artikel 1:3 Awb. </text:p>
          <text:p text:style-name="al"/>
          <text:p text:style-name="al">Begrip volmacht</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In dit mandaatbesluit wordt onder volmacht ook de bevoegdheid begrepen tot het verrichten van de noodzakelijke feitelijke handelingen in het kader van de voorbereiding en uitvoering van een in volmacht verrichte privaatrechtelijke rechtshandeling. </text:p>
          <text:p text:style-name="al">In het vervolg van deze toelichting wordt verder uitsluitend over mandaat gesproken, tenzij er specifiek aanleiding is om over volmacht te spreken. </text:p>
          <text:p text:style-name="al"/>
          <text:p text:style-name="al">Begrip machtiging</text:p>
          <text:p text:style-name="al">In dit mandaatbesluit wordt onder machtiging begrepen de bevoegdheid tot het verrichten van de feitelijke handelingen welke niet onder de definitie van mandaat of volmacht vallen. Te denken valt aan het feitelijk handelen van de overheid bij de uitvoering van haar <text:a xlink:href="https://nl.wikipedia.org/wiki/Publiekrecht" xlink:type="simple">publiekrechtelijke</text:a> taken zoals wegonderhoud, of een informatieve brief welke niet noodzakelijk is in het kader van een besluit of een privaatrechtelijke rechtshandeling. Hiermee worden er geen beoogde rechtsgevolgen in het leven geroepen. </text:p>
          <text:p text:style-name="al"/>
          <text:p text:style-name="al">Een zodanige machtiging is volgens het mandaatbesluit alleen mogelijk bij <text:span text:style-name="nadrukcur">afzonderlijk </text:span>besluit door het bevoegde bestuursorgaan bijv. in het kader van een project, zie de schakelbepaling van artikel 2 mandaatbesluit. De schakelbepaling van artikel 10:12 Awb zorgt ervoor dat de publiekrechtelijke vereisten die gelden voor mandaatverlening overeenkomstig gelden voor het verlenen van machtigingen. </text:p>
          <text:p text:style-name="al">In het vervolg van deze toelichting wordt verder uitsluitend over mandaat gesproken, tenzij er specifiek aanleiding is om over machtiging te spreken. </text:p>
          <text:p text:style-name="al"/>
          <text:p text:style-name="al">Artikel 2 Schakelbepaling</text:p>
          <text:p text:style-name="al">Lid 1 van dit artikel vormt een weerslag van artikel 10:12 Awb voor wat betreft volmacht. Door dit lid wordt duidelijk dat het mandaatbesluit niet slechts betrekking heeft op het publiekrechtelijk handelen van de deelnemers, maar van overeenkomstige toepassing is op het privaatrechtelijk handelen. Volmacht is de privaatrechtelijke evenknie van mandaat. </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Artikel 3 Gemandateerde bevoegdheden</text:p>
          <text:p text:style-name="al">In dit artikel wordt het verband gelegd tussen de spelregels van het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mandaatbesluit, de naam zegt het al, ziet op algemene mandaten. Een algemeen mandaat moet altijd schriftelijk worden verleend. </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Artikel 5 Ondermandaat en vervanging</text:p>
          <text:p text:style-name="al">Een mandaatverlener kan vooraf toestaan dat ondermandaat wordt verleend. Hierop zijn dezelfde regels van toepassing als op een ‘primair’ mandaat (artikel 10:9 Awb). 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mandaatbesluit, mits deze plaatsvervanger formeel schriftelijk als zodanig is aangewezen. </text:p>
          <text:p text:style-name="al"/>
          <text:p text:style-name="al">Artikel 6 Grondgebied en begrenzing</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als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al"/>
          <text:p text:style-name="al">Artikel 7 Voorschriften en instructies</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mandaatbesluit zijn opgenomen, gebundeld op schrift worden gesteld in een afzonderlijke mandaatinstructie (zie artikel 7 lid 4). Het uniforme Gelderse format dat hiervoor is ontwikkeld, gaat overigens uit van interne werking. </text:p>
          <text:p text:style-name="al"/>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al"/>
          <text:p text:style-name="al">Artikel 8 Informatieverstrekking</text:p>
          <text:p text:style-name="al">Deze algemene instructie volgens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al"/>
          <text:p text:style-name="al">Artikel 9 Ondertekening</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Artikel 10 Inwerkingtreding</text:p>
          <text:p text:style-name="al">In dit artikel is aangegeven dat het besluit in werking treedt op 1 januari 2026. Tevens wordt aangegeven dat eerdere mandaatbesluiten aan ODRN in beginsel gelijktijdig worden ingetrokken, en is een overgangsbepaling opgenomen. </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via het digitale gemeente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al"/>
          <text:p text:style-name="al">Artikel 11 Citeerwijze</text:p>
          <text:p text:style-name="al">In dit artikel wordt de naamaanduiding van het mandaatbesluit aangegeven. </text:p>
          <text:p text:style-name="al"/>
        </text:section>
        <text:section text:name="bijlage_id1-3-2-5" text:style-name="bijlage">
          <text:p text:style-name="bijlage_top"/>
          <text:p text:style-name="hoofdstuk_kop"><text:span text:style-name="label">Bijlage</text:span> <text:span text:style-name="nr">1</text:span> bij het Mandaatbesluit Omgevingsdienst Groene Metropool – gemeente Druten 2026</text:p>
          <text:p text:style-name="al"/>
          <text:p text:style-name="al">Lijst van Awb-bevoegdheden</text:p>
          <text:p text:style-name="al"/>
          <text:p text:style-name="al">Artikel 1 Accessoire besluitbevoegdheden </text:p>
          <text:p text:style-name="al"/>
          <text:p text:style-name="al">In onderstaand overzicht is met een ‘X’ in de kolom ‘mandaat’ aangegeven welke besluitbevoegdheden de gemeente Druten als vastgelegd in de Awb heeft gemandateerd aan de directeur van de Omgevingsdienst Groene Metropool.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d.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p>
                  <text:p text:style-name="table_al">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 bij toepassing van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Artikel 2 Feitelijke handelinge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Mandaatbesluit Omgevingsdienst Groene Metropool – gemeente Druten 2026 gemandateerd, met uitzondering van de feitelijke handelingen in onderstaand overzicht waarachter een ‘X’ in de kolom ‘uitgezonderd’ is gezet. Deze aangekruiste handelingen blijven voorbehouden aan het bestuursorga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 </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 </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 </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ij het Mandaatbesluit Omgevingsdienst Groene Metropool – gemeente Druten 2026</text:p>
          <text:p text:style-name="al"/>
          <text:p text:style-name="al">Lijst van bevoegdheden – Algemene wet bestuursrecht, Omgevingswet en overige bijzondere wetten</text:p>
          <text:p text:style-name="al"/>
          <text:p text:style-name="al">Artikel 1 Besluitbevoegdheden </text:p>
          <text:p text:style-name="al"/>
          <text:p text:style-name="al">In onderstaand overzicht is met een ‘X’ in de kolom ‘Mandaat’ aangegeven welke bevoegdheden het college van burgemeester en wethouders van de gemeente Druten heeft gemandateerd aan de directeur van de Omgevingsdienst Groene Metropool, waarbij een ‘X’ betekent dat de betreffende bevoegdheid is gemandateerd. In de kolom ‘begrenzing’ is, indien van toepassing, vermeld tot welke omvang de gemandateerde bevoegdheid is begrensd.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het reageren op een melding, het besluiten omtrent benodigde ontheffingen en goedkeuringen.</text:p>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ext:p text:style-name="table_al"/>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tel 4.5 Awb en afd. 15.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text:p>
                  <text:p text:style-name="table_al"/>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ext:p text:style-name="table_al"/>
                  <text:p text:style-name="table_al">De bevoegdheid tot het aanwijzen van toezichthouders omvat alle daarmee samenhangende bevoegdheden waaronder het toekennen van de bevoegdheid tot binnentreden en het uitgeven van een legitimatiebewij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60 lid 1 onder e Gemeentewet en art. 5.1 lid 1 onder a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op grond van of krachtens de Wet milieubeheer (waaronder o.a. besluiten op grond van het Vuurwerkbesluit en het Besluit Bodem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7-2-1" style:parent-style-name="Standard">
      <style:paragraph-properties style:line-spacing="0mm" style:text-autospace="none" ofo:line-height="0.001cm"/>
    </style:style>
    <style:style style:family="graphic" style:name="illustratie_id1-3-2-4-5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12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tewet]|[1.0:c:BWBR0005416&amp;g=2025-02-12</meta:user-defined>
    <meta:user-defined meta:name="DC.source">titel 3 van Boek 3 van het Burgerlijk Wetboek]|[1.0:c:BWBR0005291&amp;titeldeel=3&amp;g=2025-07-01</meta:user-defined>
    <meta:user-defined meta:name="DCTERMS.alternative">Algemeen Mandaatbesluit Omgevingsdienst Groene Metropool – gemeente Druten 2026</meta:user-defined>
    <dc:language>nl</dc:language>
    <meta:user-defined meta:name="OVERHEIDop.locatietype/OVERHEIDop.gebiedsmarkering">Gemeente</meta:user-defined>
    <meta:user-defined meta:name="DC.title">Algemeen Mandaatbesluit Omgevingsdienst Groene Metropool – gemeente Druten 2026</meta:user-defined>
    <meta:user-defined meta:name="DCTERMS.W3CDTF/DCTERMS.available">2025-12-22</meta:user-defined>
    <meta:user-defined meta:name="DCTERMS.W3CDTF/OVERHEIDop.jaargang">2025</meta:user-defined>
    <meta:user-defined meta:name="OVERHEIDop.publicationIssue">561253</meta:user-defined>
    <meta:user-defined meta:name="OVERHEIDop.betreftRegeling">CVDR752152_1</meta:user-defined>
    <meta:user-defined meta:name="OVERHEIDop.GmbID/DC.identifier">gmb-2025-561253</meta:user-defined>
    <meta:user-defined meta:name="xs:date/OVERHEIDop.startdatum">2026-01-01</meta:user-defined>
    <meta:user-defined meta:name="OVERHEIDop.versieInformatie"/>
  </office:meta>
</office:document-meta>
</file>