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gedeeltelijk slopen en verplaatsen van de gemeentelijk monument Plashoeve, Zandeiland 4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gedeeltelijk slopen en verplaatsen van de gemeentelijk monument Plashoeve op locatie Zandeiland 4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5-00195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december 2025. De gemeente neemt daarover waarschijnlijk uiterlijk 5 febr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12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959</meta:user-defined>
    <meta:user-defined meta:name="DCTERMS.abstract">Betreft: Aanvraag op locatie Zandeiland 4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gedeeltelijk slopen en verplaatsen van de gemeentelijk monument Plashoeve, Zandeiland 4 Vinkev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51</meta:user-defined>
    <meta:user-defined meta:name="OVERHEIDop.GmbID/DC.identifier">gmb-2025-561251</meta:user-defined>
    <meta:user-defined meta:name="OVERHEIDop.versieInformatie"/>
  </office:meta>
</office:document-meta>
</file>