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ybex Car Crash Simulator op 14 februari 2026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december 2025 een besluit genomen op de aanvraag. De vergunning is aangevraagd voor Cybex Car Crash Simulator op 14 februari 2026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982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8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2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28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Cybex Car Crash Simulator op 14 februari 2026, Stadsplei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49</meta:user-defined>
    <meta:user-defined meta:name="OVERHEIDop.GmbID/DC.identifier">gmb-2025-561249</meta:user-defined>
    <meta:user-defined meta:name="OVERHEIDop.versieInformatie"/>
  </office:meta>
</office:document-meta>
</file>